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Heading_20_1">
      <style:text-properties fo:font-size="18pt" fo:font-weight="bold" style:font-size-asian="18pt" style:font-size-complex="18pt"/>
    </style:style>
    <style:style style:name="P3" style:family="paragraph" style:parent-style-name="Text_20_body">
      <style:text-properties fo:font-size="36pt" style:font-size-asian="36pt" style:font-size-complex="36pt"/>
    </style:style>
    <style:style style:name="P4" style:family="paragraph" style:parent-style-name="Text_20_body">
      <style:paragraph-properties fo:margin-top="0cm" fo:margin-bottom="0cm" loext:contextual-spacing="false"/>
      <style:text-properties fo:font-size="36pt" officeooo:paragraph-rsid="000e8ddb" style:font-size-asian="36pt" style:font-size-complex="36pt"/>
    </style:style>
    <style:style style:name="P5" style:family="paragraph" style:parent-style-name="Text_20_body">
      <style:paragraph-properties fo:margin-top="0cm" fo:margin-bottom="0cm" loext:contextual-spacing="false"/>
      <style:text-properties fo:font-size="18pt" style:font-size-asian="18pt" style:font-size-complex="18pt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e8ddb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e8ddb" style:font-size-asian="18pt" style:font-size-complex="18pt"/>
    </style:style>
    <style:style style:name="T5" style:family="text">
      <style:text-properties fo:font-size="18pt" fo:font-weight="bold" style:font-size-asian="18pt" style:font-size-complex="18pt"/>
    </style:style>
    <style:style style:name="T6" style:family="text">
      <style:text-properties fo:font-size="18pt" fo:font-style="italic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ZAVŘENÍ MŠ</text:h>
      <text:p text:style-name="P4"><text:tab/></text:p>
      <text:p text:style-name="P4"><text:tab/>Mateřská škola Bítovčice , p.o. , oznamuje uzavření MŠ na základě usnesení Vlády ČR o přijetí krizového opatření . </text:p>
      <text:p text:style-name="P4"><text:tab/>Od 1.3.2021 do 21.3.2021 je zakázána osobní přítomnost dětí na předškolním vzdělávání v mateřské škole .</text:p>
      <text:p text:style-name="P3"/>
      <text:h text:style-name="P2" text:outline-level="1">Ošetřovné</text:h>
      <text:p text:style-name="P6"><text:span text:style-name="T5">Škola nevystavuje žádné potvrzení o svém uzavření. <text:s text:c="24"/></text:span><text:span text:style-name="T3">Rodiče o ošetřovné žádají </text:span><text:span text:style-name="T4">na : https://eportal.cssz.cz/</text:span></text:p>
      <text:p text:style-name="P5">Ošetřovné činí 70% denního vyměřovacího základu.</text:p>
      <text:p text:style-name="P6"><text:span text:style-name="T3">Bližší informace k ošetřovnému jsou uvedeny : </text:span><text:span text:style-name="T4">https://www.cssz.cz/web/cz/aktualni-informace-k-osetrovnem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06:46:10.758000000</meta:creation-date>
    <meta:print-date>2021-03-01T06:52:48.332000000</meta:print-date>
    <dc:date>2021-03-01T06:54:02.386000000</dc:date>
    <meta:editing-duration>PT7M51S</meta:editing-duration>
    <meta:editing-cycles>1</meta:editing-cycles>
    <meta:document-statistic meta:table-count="0" meta:image-count="0" meta:object-count="0" meta:page-count="1" meta:paragraph-count="8" meta:word-count="66" meta:character-count="525" meta:non-whitespace-character-count="438"/>
    <meta:generator>LibreOffice/5.1.1.3$Windows_x86 LibreOffice_project/89f508ef3ecebd2cfb8e1def0f0ba9a803b88a6d</meta:generator>
  </office:meta>
</office:document-meta>
</file>