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Liberation Serif" fo:font-size="13pt" fo:font-style="italic" style:font-size-asian="13pt" style:font-style-asian="italic" style:font-size-complex="13pt" style:font-style-complex="italic"/>
    </style:style>
    <style:style style:name="P2" style:family="paragraph" style:parent-style-name="Text_20_body">
      <style:text-properties style:font-name="Liberation Serif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8pt" fo:font-style="italic" officeooo:rsid="0010e46b" officeooo:paragraph-rsid="000ae7ff" style:font-size-asian="18pt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fo:font-style="italic" style:text-underline-style="solid" style:text-underline-width="auto" style:text-underline-color="font-color" fo:font-weight="bold" officeooo:rsid="0010e46b" officeooo:paragraph-rsid="000ae7ff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style:font-name="Liberation Serif" fo:font-style="italic" officeooo:rsid="0010e46b" officeooo:paragraph-rsid="000ae7ff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3pt" fo:font-style="italic" style:text-underline-style="solid" style:text-underline-width="auto" style:text-underline-color="font-color" fo:font-weight="bold" officeooo:rsid="0010e46b" officeooo:paragraph-rsid="000ae7ff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cc0066" style:font-name="Liberation Serif" fo:font-size="24pt" fo:font-style="italic" style:text-underline-style="solid" style:text-underline-width="auto" style:text-underline-color="font-color" fo:font-weight="bold" officeooo:rsid="0010e46b" officeooo:paragraph-rsid="000ae7ff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Text_20_body">
      <style:text-properties style:font-name="Liberation Serif" fo:font-size="13pt" fo:font-style="italic" style:font-size-asian="13pt" style:font-style-asian="italic" style:font-size-complex="13pt" style:font-style-complex="italic"/>
    </style:style>
    <style:style style:name="P9" style:family="paragraph" style:parent-style-name="Text_20_body" style:list-style-name="L1">
      <style:text-properties style:font-name="Liberation Serif" fo:font-size="13pt" fo:font-style="italic" style:font-size-asian="13pt" style:font-style-asian="italic" style:font-size-complex="13pt" style:font-style-complex="italic"/>
    </style:style>
    <style:style style:name="P10" style:family="paragraph" style:parent-style-name="Text_20_body" style:list-style-name="L2">
      <style:text-properties style:font-name="Liberation Serif" fo:font-size="13pt" fo:font-style="italic" style:font-size-asian="13pt" style:font-style-asian="italic" style:font-size-complex="13pt" style:font-style-complex="italic"/>
    </style:style>
    <style:style style:name="P11" style:family="paragraph" style:parent-style-name="Text_20_body">
      <style:paragraph-properties fo:line-height="100%"/>
      <style:text-properties style:font-name="Liberation Serif" fo:font-size="13pt" fo:font-style="italic" style:font-size-asian="13pt" style:font-style-asian="italic" style:font-size-complex="13pt" style:font-style-complex="italic"/>
    </style:style>
    <style:style style:name="P12" style:family="paragraph" style:parent-style-name="Text_20_body"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Liberation Serif" fo:font-size="18pt" fo:font-style="italic" style:text-underline-style="none" officeooo:rsid="0010e46b" officeooo:paragraph-rsid="000ae7ff" style:font-size-asian="18pt" style:font-style-asian="italic" style:font-size-complex="18pt" style:font-style-complex="italic"/>
    </style:style>
    <style:style style:name="P14" style:family="paragraph" style:parent-style-name="Text_20_body" style:list-style-name="L1">
      <style:paragraph-properties fo:margin-top="0cm" fo:margin-bottom="0cm" loext:contextual-spacing="false"/>
      <style:text-properties style:font-name="Liberation Serif" fo:font-size="13pt" fo:font-style="italic" style:font-size-asian="13pt" style:font-style-asian="italic" style:font-size-complex="13pt" style:font-style-complex="italic"/>
    </style:style>
    <style:style style:name="P15" style:family="paragraph" style:parent-style-name="Text_20_body" style:list-style-name="L2">
      <style:paragraph-properties fo:margin-top="0cm" fo:margin-bottom="0cm" loext:contextual-spacing="false"/>
      <style:text-properties style:font-name="Liberation Serif" fo:font-size="13pt" fo:font-style="italic" style:font-size-asian="13pt" style:font-style-asian="italic" style:font-size-complex="13pt" style:font-style-complex="italic"/>
    </style:style>
    <style:style style:name="P16" style:family="paragraph" style:parent-style-name="Text_20_body" style:list-style-name="L3">
      <style:paragraph-properties fo:margin-top="0cm" fo:margin-bottom="0cm" loext:contextual-spacing="false"/>
      <style:text-properties style:font-name="Liberation Serif" fo:font-size="13pt" fo:font-style="italic" style:font-size-asian="13pt" style:font-style-asian="italic" style:font-size-complex="13pt" style:font-style-complex="italic"/>
    </style:style>
    <style:style style:name="P17" style:family="paragraph" style:parent-style-name="Text_20_body" style:list-style-name="L2">
      <style:paragraph-properties fo:margin-top="0cm" fo:margin-bottom="0cm" loext:contextual-spacing="false"/>
      <style:text-properties style:font-name="Liberation Serif" fo:font-size="13pt" fo:font-style="italic" style:font-size-asian="13pt" style:font-style-asian="italic" style:font-size-complex="13pt" style:font-style-complex="italic"/>
    </style:style>
    <style:style style:name="P18" style:family="paragraph" style:parent-style-name="Default">
      <style:paragraph-properties fo:text-align="start" style:justify-single-word="false"/>
      <style:text-properties style:font-name="Liberation Serif" fo:font-size="14pt" fo:font-style="italic" style:text-underline-style="none" officeooo:rsid="0010e46b" officeooo:paragraph-rsid="000d5b66" style:font-size-asian="14pt" style:font-style-asian="italic" style:font-size-complex="14pt" style:font-style-complex="italic"/>
    </style:style>
    <style:style style:name="P19" style:family="paragraph" style:parent-style-name="Default" style:list-style-name="L2">
      <style:paragraph-properties fo:margin-top="0cm" fo:margin-bottom="0cm" loext:contextual-spacing="false" fo:text-align="justify" style:justify-single-word="false"/>
      <style:text-properties style:font-name="Liberation Serif" fo:font-size="13pt" fo:font-style="italic" fo:font-weight="normal" officeooo:paragraph-rsid="000d5b66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color="#cc0066" fo:font-weight="bold" officeooo:rsid="000ae7ff" style:font-weight-asian="bold" style:font-weight-complex="bold"/>
    </style:style>
    <style:style style:name="T2" style:family="text">
      <style:text-properties fo:color="#cc0066" fo:font-weight="bold" officeooo:rsid="000d5637" style:font-weight-asian="bold" style:font-weight-complex="bold"/>
    </style:style>
    <style:style style:name="T3" style:family="text">
      <style:text-properties officeooo:rsid="0012e2f0"/>
    </style:style>
    <style:style style:name="T4" style:family="text">
      <style:text-properties officeooo:rsid="0014670c"/>
    </style:style>
    <style:style style:name="T5" style:family="text">
      <style:text-properties officeooo:rsid="000ae7f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ae7ff" style:font-weight-asian="bold" style:font-weight-complex="bold"/>
    </style:style>
    <style:style style:name="T8" style:family="text">
      <style:text-properties fo:font-weight="bold" officeooo:rsid="000d5b66" style:font-weight-asian="bold" style:font-weight-complex="bold"/>
    </style:style>
    <style:style style:name="T9" style:family="text">
      <style:text-properties officeooo:rsid="000bbe39"/>
    </style:style>
    <style:style style:name="T10" style:family="text">
      <style:text-properties officeooo:rsid="000d5637"/>
    </style:style>
    <style:style style:name="T11" style:family="text">
      <style:text-properties fo:color="#00000a" style:font-name="Arial" style:font-name-complex="Arial1"/>
    </style:style>
    <style:style style:name="T12" style:family="text">
      <style:text-properties fo:color="#00000a" style:font-name="Arial" fo:font-weight="bold" style:font-weight-asian="bold" style:font-name-complex="Arial1" style:font-weight-complex="bold"/>
    </style:style>
    <style:style style:name="T13" style:family="text">
      <style:text-properties fo:color="#00000a" style:font-name="Arial" fo:font-weight="bold" officeooo:rsid="000d5b66" style:font-weight-asian="bold" style:font-name-complex="Arial1" style:font-weight-complex="bold"/>
    </style:style>
    <style:style style:name="T14" style:family="text">
      <style:text-properties fo:color="#00000a" fo:font-weight="bold" style:font-weight-asian="bold" style:font-name-complex="Arial1" style:font-weight-complex="bold"/>
    </style:style>
    <style:style style:name="T15" style:family="text">
      <style:text-properties fo:color="#00000a" fo:font-weight="bold" officeooo:rsid="000d5b66" style:font-weight-asian="bold" style:font-name-complex="Arial1" style:font-weight-complex="bold"/>
    </style:style>
    <style:style style:name="T16" style:family="text">
      <style:text-properties fo:color="#00000a" fo:font-size="13pt" fo:font-weight="bold" style:font-size-asian="13pt" style:font-weight-asian="bold" style:font-name-complex="Arial1" style:font-size-complex="13pt" style:font-weight-complex="bold"/>
    </style:style>
    <style:style style:name="T17" style:family="text">
      <style:text-properties fo:color="#00000a" fo:font-size="13pt" fo:font-weight="bold" officeooo:rsid="000d5b66" style:font-size-asian="13pt" style:font-weight-asian="bold" style:font-name-complex="Arial1" style:font-size-complex="13pt" style:font-weight-complex="bold"/>
    </style:style>
    <style:style style:name="T18" style:family="text">
      <style:text-properties fo:color="#00000a" style:font-name-complex="Arial1"/>
    </style:style>
    <style:style style:name="T19" style:family="text">
      <style:text-properties fo:color="#00000a" officeooo:rsid="000d5b66" style:font-name-complex="Arial1"/>
    </style:style>
    <style:style style:name="T20" style:family="text">
      <style:text-properties officeooo:rsid="000d5b66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teřská <text:s/>škola Bítovčice , příspěvková organizace</text:p>
      <text:p text:style-name="P5"/>
      <text:p text:style-name="P7">ZÁPIS DĚTÍ DO <text:span text:style-name="T3">MATEŘSKÉ ŠKOLY</text:span> na školní rok 20<text:span text:style-name="T5">21</text:span>/20<text:span text:style-name="T4">22</text:span></text:p>
      <text:p text:style-name="P3"/>
      <text:p text:style-name="P13"><text:span text:style-name="T6">Zápis do Mateřské školy </text:span><text:span text:style-name="T7">Bítovčice se</text:span><text:span text:style-name="T6"> bude konat </text:span><text:span text:style-name="T8">v období</text:span><text:span text:style-name="T6"> od <text:s text:c="7"/></text:span><text:span text:style-name="T1">2.5. do 16.5.202</text:span><text:span text:style-name="T2">1</text:span><text:span text:style-name="T6"> bez osobní přítomnosti dětí a bez osobní přítomnosti zákonného zástupce v mateřské škole.</text:span></text:p>
      <text:p text:style-name="P18"><text:span text:style-name="T14"><text:tab/></text:span><text:span text:style-name="T16">Zápis k předškolnímu vzdělávání proběhn</text:span><text:span text:style-name="T17">e </text:span><text:span text:style-name="T16">v letošním školním roce v souladu s platnými právními předpisy (školský zákon, správní řád a vyhláška o předškolním vzdělávání). V souvislosti s protiepidemickými opatřeními, která tento školní rok v mateřských školách provázejí, je potřebné organizaci přizpůsobit tak, aby byla zaručena bezpečnost dětí i dospělých, respektovány individuální možnosti a omezení jednotlivých účastníků a zároveň splněny všechny zákonné povinnosti. </text:span></text:p>
      <text:p text:style-name="P18"><text:span text:style-name="T14"/></text:p>
      <text:p text:style-name="P2">Přihlásit se k předškolnímu vzdělávání <text:s/>je možné následujícími způsoby:</text:p>
      <text:p text:style-name="P1"><text:tab/>1. Datovou schránkou MŠ (ID datov<text:span text:style-name="T5">é schránky – </text:span>f5f8g6d ) </text:p>
      <text:p text:style-name="P1"><text:tab/>2. E-mailem s uznávaným elektronickým podpisem (nelze jen poslat prostý e-mail), <text:span text:style-name="T5">ms.bitovcice@seznam.cz</text:span></text:p>
      <text:p text:style-name="P1"><text:tab/>3. Poštou na adresu: <text:span text:style-name="T5">MŠ Bítovčice,Bítovčice 82 </text:span>, 588 22 Luka nad Jihlavou – <text:span text:style-name="T5">rozhodné datu podání</text:span></text:p>
      <text:p text:style-name="P1"><text:tab/><text:span text:style-name="T6">4. Osobním podáním - ve stanoveném termínu pro zápis, po předchozí telefonické domluvě: tel. Číslo: </text:span><text:span text:style-name="T7">736 487 049</text:span></text:p>
      <text:p text:style-name="P2">Pro přihlášení k předškolnímu vzdělávání je třeba doložit:</text:p>
      <text:list xml:id="list5233513312268429679" text:style-name="L1">
        <text:list-item>
          <text:p text:style-name="P14">Vyplněnou žádost o přijetí do MŠ</text:p>
        </text:list-item>
        <text:list-item>
          <text:p text:style-name="P14">Vyplněný <text:span text:style-name="T5">evidenční </text:span>l<text:span text:style-name="T20">ist</text:span> <text:span text:style-name="T20">s potvrzením lékaře o očkování</text:span></text:p>
        </text:list-item>
        <text:list-item>
          <text:p text:style-name="P14">Vyplněný informovaný souhlas (ochrana osobních údajů)</text:p>
        </text:list-item>
        <text:list-item>
          <text:p text:style-name="P14">U cizinců prostou kopii dokladu o pobytu v ČR</text:p>
        </text:list-item>
        <text:list-item>
          <text:p text:style-name="P9">Vyplněné prohlášení o nahlédnutí do spisu</text:p>
        </text:list-item>
      </text:list>
      <text:p text:style-name="P1">Všechny tyto dokumenty <text:span text:style-name="T20">jsou k dispozici v </text:span><text:s/>MŠ .</text:p>
      <text:p text:style-name="P1">Každé žádosti bude MŠ přiděleno registrační číslo, které bude společně s dalšími informacemi sděleno na e-mailovou adresu, kterou uvedou v zápisním lístku. </text:p>
      <text:p text:style-name="P1">Výsledky zápisu budou oznámeny na základě zaslaných registračních čísel na veřejně přístupném místě mateřské školy.</text:p>
      <text:p text:style-name="P1">Podmínky pro přijímání dětí k předškolnímu vzdělávání:</text:p>
      <text:list xml:id="list3486620224964917829" text:style-name="L2">
        <text:list-item>
          <text:p text:style-name="P15"><text:soft-page-break/>Předškolní vzdělávání se organizuje pro děti ve věku od 2 do zpravidla 6 let.</text:p>
        </text:list-item>
        <text:list-item>
          <text:p text:style-name="P19"><text:span text:style-name="T18">Povinnost plnit předškolní vzdělávání mají děti, které do</text:span><text:span text:style-name="T19">vrší</text:span><text:span text:style-name="T18"> do 31. 8. 2021 pěti let. </text:span></text:p>
        </text:list-item>
        <text:list-item>
          <text:p text:style-name="P15">Dítě mladší 3 let nemá na přijetí do mateřské školy právní nárok.</text:p>
        </text:list-item>
        <text:list-item>
          <text:p text:style-name="P15">Od počátku školního roku, který následuje po dni, kdy dítě dosáhne pátého roku věku, do zahájení povinné školní docházky dítěte, je předškolní vzdělávání povinné, není-li stanoveno jinak.</text:p>
        </text:list-item>
        <text:list-item>
          <text:p text:style-name="P15">Do MŠ budou přednostně přijímány děti s místem trvalého pobytu v <text:span text:style-name="T9">obci Bítovčice . </text:span></text:p>
        </text:list-item>
        <text:list-item>
          <text:p text:style-name="P10">Dítě splňuje povinné očkování podle § 50 zákona 258/2000 Sb. o ochraně veřejného zdraví, v platném znění (netýká se dětí přijímaných k povinnému předškolnímu vzdělávání).</text:p>
        </text:list-item>
      </text:list>
      <text:p text:style-name="P12">Kritéria pro přijímání dětí stanovená ředitelkou</text:p>
      <text:p text:style-name="P11">Pro potřeby rozhodnutí o přijetí k předškolnímu vzdělávání stanovuje ředitelka školy ve smyslu § 34 odst. 8 zákona č. 561/2004 Sb. v platném znění (školský zákon, ve znění pozdějších předpisů následující kritéria:</text:p>
      <text:p text:style-name="P11">1. Děti v posledním roce před zahájením školní docházky a děti s odkladem školní docházky podle § 34 ze zřizovatelské obce</text:p>
      <text:p text:style-name="P11">2. K celodenní docházce přednostně děti, které před začátkem školního roku 20<text:span text:style-name="T9">21</text:span>/ 202<text:span text:style-name="T10">2</text:span> dosáhnou nejméně 3. roku věku (narozené do 31. 8. 201<text:span text:style-name="T10">8</text:span> včetně) ze zřizovatelské obce</text:p>
      <text:p text:style-name="P11">3. Děti mladší 3 let k celodenní docházce ze zřizovatelské obce v pořadí od nejstaršího po nejmladší do počtu volné kapacity MŠ</text:p>
      <text:p text:style-name="P11">4. Ostatní děti k celodenní docházce z nespádového obvodu (mimo zřizovatelskou obec) v pořadí od nejstaršího po nejmladší do počtu volné kapacity MŠ.</text:p>
      <text:p text:style-name="P11">Ředitelka školy má právo při přijímání dětí přihlédnout k důvodům zvláštního zřetele (zvlášť závažná sociální situace nebo sociální potřebnost dítěte).</text:p>
      <text:p text:style-name="P1">Doplňující informace</text:p>
      <text:list xml:id="list6114064964542472920" text:style-name="L3">
        <text:list-item>
          <text:p text:style-name="P16">O přijetí dětí do mateřské školy rozhoduje ředitelka na základě přijímacího řízení, které se koná v určeném termínu pro následující školní rok.</text:p>
        </text:list-item>
        <text:list-item>
          <text:p text:style-name="P16">Počet přijatých dětí nesmí přesáhnout kapacit<text:span text:style-name="T9">u</text:span> tříd, které j<text:span text:style-name="T9">e</text:span> stanoven<text:span text:style-name="T9">a</text:span> KHS Jihlava a zápisem v rejstříku škol z roku 201<text:span text:style-name="T9">7</text:span>.</text:p>
        </text:list-item>
      </text:list>
      <text:p text:style-name="P1"/>
      <text:p text:style-name="P1"/>
      <text:p text:style-name="P1">V <text:span text:style-name="T9">Bítovčicích 9.4.2021<text:tab/><text:tab/><text:tab/><text:tab/><text:tab/><text:tab/><text:tab/>Eva Čermáková <text:s text:c="32"/><text:tab/><text:tab/><text:tab/><text:tab/><text:tab/><text:tab/><text:tab/><text:tab/><text:tab/><text:tab/> <text:s text:c="2"/>ředitelka MŠ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09:24:30.089000000</meta:creation-date>
    <meta:print-date>2020-04-20T09:48:22.132000000</meta:print-date>
    <dc:date>2021-04-13T11:03:24.429000000</dc:date>
    <meta:editing-duration>PT1H4M24S</meta:editing-duration>
    <meta:editing-cycles>3</meta:editing-cycles>
    <meta:generator>LibreOffice/5.1.1.3$Windows_x86 LibreOffice_project/89f508ef3ecebd2cfb8e1def0f0ba9a803b88a6d</meta:generator>
    <meta:document-statistic meta:table-count="0" meta:image-count="0" meta:object-count="0" meta:page-count="2" meta:paragraph-count="36" meta:word-count="585" meta:character-count="3892" meta:non-whitespace-character-count="3283"/>
  </office:meta>
</office:document-meta>
</file>