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55d1" officeooo:paragraph-rsid="001b7074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rsid="0012400f" officeooo:paragraph-rsid="001b7074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2400f" officeooo:paragraph-rsid="001b707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tyle="italic" officeooo:rsid="0010e46b" officeooo:paragraph-rsid="001b7074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8pt" fo:font-style="italic" officeooo:rsid="0010e46b" officeooo:paragraph-rsid="001b7074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cc0066" style:font-name="Liberation Serif" fo:font-size="24pt" fo:font-style="italic" style:text-underline-style="solid" style:text-underline-width="auto" style:text-underline-color="font-color" fo:font-weight="bold" officeooo:rsid="0010e46b" officeooo:paragraph-rsid="001b7074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Liberation Serif" fo:font-size="14pt" fo:font-style="italic" style:text-underline-style="none" fo:font-weight="bold" officeooo:rsid="001e55d1" officeooo:paragraph-rsid="001b7074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24pt" officeooo:paragraph-rsid="001b7074" style:font-size-asian="24pt" style:font-size-complex="24pt"/>
    </style:style>
    <style:style style:name="P9" style:family="paragraph" style:parent-style-name="Text_20_body">
      <style:text-properties fo:font-style="italic" officeooo:paragraph-rsid="001b7074" style:font-style-asian="italic" style:font-style-complex="italic"/>
    </style:style>
    <style:style style:name="P10" style:family="paragraph" style:parent-style-name="Text_20_body">
      <style:text-properties officeooo:paragraph-rsid="001b7074"/>
    </style:style>
    <style:style style:name="T1" style:family="text">
      <style:text-properties fo:font-size="12pt" fo:font-style="italic" fo:font-weight="normal" officeooo:rsid="0010e46b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size="12pt" fo:font-style="italic" fo:font-weight="normal" officeooo:rsid="0012e2f0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1b503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officeooo:rsid="0012400f" style:font-size-asian="12pt" style:font-size-complex="12pt"/>
    </style:style>
    <style:style style:name="T6" style:family="text">
      <style:text-properties officeooo:rsid="0012e2f6"/>
    </style:style>
    <style:style style:name="T7" style:family="text">
      <style:text-properties officeooo:rsid="0012e2f0"/>
    </style:style>
    <style:style style:name="T8" style:family="text">
      <style:text-properties officeooo:rsid="0015e0a5"/>
    </style:style>
    <style:style style:name="T9" style:family="text">
      <style:text-properties officeooo:rsid="0014670c"/>
    </style:style>
    <style:style style:name="T10" style:family="text">
      <style:text-properties fo:color="#cc0066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cc0066" style:text-underline-style="solid" style:text-underline-width="auto" style:text-underline-color="font-color" fo:font-weight="bold" officeooo:rsid="001a8f87" style:font-weight-asian="bold" style:font-weight-complex="bold"/>
    </style:style>
    <style:style style:name="T12" style:family="text">
      <style:text-properties fo:color="#cc0066" style:text-underline-style="solid" style:text-underline-width="auto" style:text-underline-color="font-color" fo:font-weight="bold" officeooo:rsid="0015e0a5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4670c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a8f8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řská škola Bítovčice , příspěvková organizace</text:p>
      <text:p text:style-name="P2"/>
      <text:p text:style-name="P3">IČ : 067<text:span text:style-name="T6">0</text:span>1400</text:p>
      <text:p text:style-name="P3"/>
      <text:p text:style-name="P7"><text:span text:style-name="T3">Bítovčice 82 <text:s/>, 588 22 Luka nad Jihlavou , </text:span><text:span text:style-name="T4">tel : 736 487 049 </text:span><text:span text:style-name="T5">,</text:span><text:span text:style-name="T4"> e-mail : </text:span><text:a xlink:type="simple" xlink:href="mailto:ms.bitovcice@seznam.cz" text:style-name="Internet_20_link" text:visited-style-name="Visited_20_Internet_20_Link"><text:span text:style-name="T4">ms.bitovcice@seznam.cz</text:span></text:a></text:p>
      <text:p text:style-name="P4"/>
      <text:p text:style-name="P6">ZÁPIS DĚTÍ DO <text:span text:style-name="T7">MATEŘSKÉ ŠKOLY</text:span> <text:s text:c="11"/>na školní rok 20<text:span text:style-name="T8">22</text:span>/20<text:span text:style-name="T9">23</text:span></text:p>
      <text:p text:style-name="P10"/>
      <text:p text:style-name="P8">ZÁPIS DĚTÍ <text:s/>URČENÝ PRO CIZINCE S DOČASNOU OCHRANOU</text:p>
      <text:p text:style-name="P5"><text:span text:style-name="T11">2</text:span><text:span text:style-name="T10">. </text:span><text:span text:style-name="T11">června</text:span><text:span text:style-name="T10"> 20</text:span><text:span text:style-name="T12">22</text:span><text:span text:style-name="T10"> </text:span><text:span text:style-name="T13">v M</text:span><text:span text:style-name="T14">Š</text:span><text:span text:style-name="T13"> Bítovčice </text:span><text:span text:style-name="T10">od 1</text:span><text:span text:style-name="T11">2</text:span><text:span text:style-name="T10">.00 do 1</text:span><text:span text:style-name="T11">3</text:span><text:span text:style-name="T10">.00 </text:span><text:span text:style-name="T13">hodin.</text:span></text:p>
      <text:p text:style-name="P10"/>
      <text:p text:style-name="P10"><text:tab/><text:span text:style-name="T15">„Zvláštní zápis“ pro děti s vízem s dočasnou ochranou se uskuteční 2. června 2022, od 1</text:span><text:span text:style-name="T16">2</text:span><text:span text:style-name="T15">,00 do 1</text:span><text:span text:style-name="T16">3</text:span><text:span text:style-name="T15">,00 hodin. Další informace k </text:span><text:span text:style-name="T16">t</text:span><text:span text:style-name="T15">omuto přijímacímu řízení budou dostupné <text:s/>v průběhu května </text:span><text:span text:style-name="T16">v MŠ .</text:span></text:p>
      <text:p text:style-name="P9"/>
      <text:p text:style-name="P10"/>
      <text:p text:style-name="P10"><text:tab/><text:tab/><text:tab/><text:tab/><text:tab/><text:tab/><text:tab/><text:tab/><text:tab/><text:span text:style-name="T1">Eva</text:span><text:span text:style-name="T2"> Čermáková – ředitelka M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13:27:42.801000000</meta:creation-date>
    <dc:date>2022-05-09T13:28:32.964000000</dc:date>
    <meta:editing-duration>PT50S</meta:editing-duration>
    <meta:editing-cycles>1</meta:editing-cycles>
    <meta:document-statistic meta:table-count="0" meta:image-count="0" meta:object-count="0" meta:page-count="1" meta:paragraph-count="8" meta:word-count="92" meta:character-count="552" meta:non-whitespace-character-count="443"/>
    <meta:generator>LibreOffice/5.1.1.3$Windows_x86 LibreOffice_project/89f508ef3ecebd2cfb8e1def0f0ba9a803b88a6d</meta:generator>
  </office:meta>
</office:document-meta>
</file>