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a5a6"/>
    </style:style>
    <style:style style:name="P2" style:family="paragraph" style:parent-style-name="Standard">
      <style:text-properties fo:color="#000000" fo:font-size="32pt" fo:font-style="italic" style:text-underline-style="solid" style:text-underline-width="auto" style:text-underline-color="font-color" fo:font-weight="bold" officeooo:rsid="00025bde" officeooo:paragraph-rsid="00025bde" style:font-size-asian="32pt" style:font-style-asian="italic" style:font-weight-asian="bold" style:font-size-complex="32pt" style:font-style-complex="italic" style:font-weight-complex="bold"/>
    </style:style>
    <style:style style:name="P3" style:family="paragraph" style:parent-style-name="Standard">
      <style:text-properties fo:color="#000000" fo:font-size="32pt" fo:font-style="italic" style:text-underline-style="none" fo:font-weight="bold" officeooo:rsid="00025bde" officeooo:paragraph-rsid="00025bde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text-properties fo:color="#000000" fo:font-size="32pt" fo:font-style="italic" style:text-underline-style="none" fo:font-weight="bold" officeooo:rsid="00025bde" officeooo:paragraph-rsid="0008281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text-properties fo:color="#000000" fo:font-size="32pt" fo:font-style="italic" style:text-underline-style="none" fo:font-weight="bold" officeooo:rsid="00025bde" officeooo:paragraph-rsid="000a5c2a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Standard">
      <style:text-properties fo:color="#000000" fo:font-size="24pt" fo:font-style="italic" style:text-underline-style="none" fo:font-weight="normal" officeooo:rsid="0008281d" officeooo:paragraph-rsid="0008281d" style:font-size-asian="24pt" style:font-style-asian="italic" style:font-weight-asian="normal" style:font-size-complex="24pt" style:font-style-complex="italic" style:font-weight-complex="normal"/>
    </style:style>
    <style:style style:name="P7" style:family="paragraph" style:parent-style-name="Standard">
      <style:text-properties fo:color="#000000" fo:font-size="32pt" fo:font-style="italic" style:text-underline-style="none" fo:font-weight="bold" officeooo:rsid="00025bde" officeooo:paragraph-rsid="000a5c2a" style:font-size-asian="32pt" style:font-style-asian="italic" style:font-weight-asian="bold" style:font-size-complex="32pt" style:font-style-complex="italic" style:font-weight-complex="bold"/>
    </style:style>
    <style:style style:name="P8" style:family="paragraph" style:parent-style-name="Standard">
      <style:text-properties fo:color="#000000" fo:font-size="32pt" fo:font-style="italic" style:text-underline-style="none" fo:font-weight="bold" officeooo:rsid="00025bde" officeooo:paragraph-rsid="000b0373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officeooo:rsid="0005a5a6"/>
    </style:style>
    <style:style style:name="T2" style:family="text">
      <style:text-properties fo:color="#000000" fo:font-size="40pt" fo:font-style="italic" style:text-underline-style="solid" style:text-underline-width="auto" style:text-underline-color="font-color" fo:font-weight="bold" officeooo:rsid="00025bde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color="#000000" fo:font-size="40pt" fo:font-style="italic" style:text-underline-style="solid" style:text-underline-width="auto" style:text-underline-color="font-color" fo:font-weight="bold" officeooo:rsid="0005a5a6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color="#000000" fo:font-size="40pt" fo:font-style="italic" style:text-underline-style="solid" style:text-underline-width="auto" style:text-underline-color="font-color" fo:font-weight="bold" officeooo:rsid="0008281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color="#000000" fo:font-size="40pt" fo:font-style="italic" style:text-underline-style="solid" style:text-underline-width="auto" style:text-underline-color="font-color" fo:font-weight="bold" officeooo:rsid="000a5c2a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color="#000000" fo:font-size="40pt" fo:font-style="italic" style:text-underline-style="solid" style:text-underline-width="auto" style:text-underline-color="font-color" fo:font-weight="bold" officeooo:rsid="000b0373" style:font-size-asian="40pt" style:font-style-asian="italic" style:font-weight-asian="bold" style:font-size-complex="40pt" style:font-style-complex="italic" style:font-weight-complex="bold"/>
    </style:style>
    <style:style style:name="T7" style:family="text">
      <style:text-properties officeooo:rsid="0008281d"/>
    </style:style>
    <style:style style:name="T8" style:family="text">
      <style:text-properties officeooo:rsid="000a5c2a"/>
    </style:style>
    <style:style style:name="T9" style:family="text">
      <style:text-properties officeooo:rsid="000b03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Seznam dětí přijatých <text:s/></text:span><text:span text:style-name="T2">do MŠ Bítovčice </text:span><text:span text:style-name="T6">na školní rok 2025/2026</text:span><text:span text:style-name="T4"> </text:span><text:span text:style-name="T2">:</text:span></text:p>
      <text:p text:style-name="P2"/>
      <text:p text:style-name="P5"><text:span text:style-name="T9">1.</text:span><text:tab/><text:span text:style-name="T7">registrační číslo : 6</text:span></text:p>
      <text:p text:style-name="P8"><text:span text:style-name="T9">2.</text:span><text:tab/><text:span text:style-name="T7">registrační číslo : 3</text:span></text:p>
      <text:p text:style-name="P8"><text:span text:style-name="T9">3.</text:span><text:tab/><text:span text:style-name="T7">registrační číslo : 5</text:span></text:p>
      <text:p text:style-name="P8"><text:span text:style-name="T9">4.</text:span><text:tab/><text:span text:style-name="T7">registrační číslo : 2</text:span></text:p>
      <text:p text:style-name="P8"><text:span text:style-name="T9">5.</text:span><text:tab/><text:span text:style-name="T7">registrační číslo : 4</text:span></text:p>
      <text:p text:style-name="P8"><text:span text:style-name="T9">6.</text:span><text:tab/><text:span text:style-name="T7">registrační číslo : 1</text:span></text:p>
      <text:p text:style-name="P8"><text:span text:style-name="T9">7.</text:span><text:tab/><text:span text:style-name="T7">registrační číslo : 7</text:span></text:p>
      <text:p text:style-name="P4"/>
      <text:p text:style-name="P4"/>
      <text:p text:style-name="P4"/>
      <text:p text:style-name="P6"><text:span text:style-name="T8">20</text:span>.5.<text:span text:style-name="T9">2025</text:span> <text:s text:c="2"/><text:tab/><text:tab/><text:tab/><text:tab/>Eva Čermáková</text:p>
      <text:p text:style-name="P6"><text:tab/><text:tab/><text:tab/><text:tab/><text:tab/><text:tab/><text:tab/> <text:s/>ředitelka M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2:56:04.576000000</meta:creation-date>
    <meta:print-date>2025-05-19T06:46:11.444000000</meta:print-date>
    <dc:date>2025-05-19T06:47:31.357000000</dc:date>
    <meta:editing-duration>PT22M20S</meta:editing-duration>
    <meta:editing-cycles>5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0" meta:word-count="51" meta:character-count="282" meta:non-whitespace-character-count="225"/>
  </office:meta>
</office:document-meta>
</file>