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6pt" style:text-underline-style="solid" style:text-underline-width="auto" style:text-underline-color="font-color" fo:font-weight="bold" officeooo:rsid="001e55d1" officeooo:paragraph-rsid="00101bf9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officeooo:rsid="0012400f" officeooo:paragraph-rsid="00101bf9"/>
    </style:style>
    <style:style style:name="P3" style:family="paragraph" style:parent-style-name="Standard">
      <style:paragraph-properties fo:line-height="100%" fo:text-align="start" style:justify-single-word="false" fo:padding="0.074cm" fo:border-left="none" fo:border-right="none" fo:border-top="none" fo:border-bottom="0.06pt solid #000000" style:join-border="false"/>
      <style:text-properties fo:font-size="14pt" style:text-underline-style="none" fo:font-weight="bold" officeooo:rsid="001e55d1" officeooo:paragraph-rsid="00101bf9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officeooo:paragraph-rsid="00101bf9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b503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2400f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2e2f6" style:font-size-asian="12pt" style:font-weight-asian="bold" style:font-size-complex="12pt" style:font-weight-complex="bold"/>
    </style:style>
    <style:style style:name="T6" style:family="text">
      <style:text-properties officeooo:rsid="0012e2f6"/>
    </style:style>
    <style:style style:name="T7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Liberation Serif" fo:font-size="12pt" fo:font-style="italic" officeooo:rsid="0011b503" style:font-size-asian="12pt" style:font-style-asian="italic" style:font-size-complex="12pt" style:font-style-complex="italic"/>
    </style:style>
    <style:style style:name="T9" style:family="text">
      <style:text-properties style:font-name="Liberation Serif" fo:font-size="12pt" fo:font-style="italic" style:text-underline-style="solid" style:text-underline-width="auto" style:text-underline-color="font-color" officeooo:rsid="0012400f" style:font-size-asian="12pt" style:font-style-asian="italic" style:font-size-complex="12pt" style:font-style-complex="italic"/>
    </style:style>
    <style:style style:name="T10" style:family="text">
      <style:text-properties style:font-name="serif"/>
    </style:style>
    <style:style style:name="T11" style:family="text">
      <style:text-properties style:font-name="serif" officeooo:rsid="00101bf9"/>
    </style:style>
    <style:style style:name="T12" style:family="text">
      <style:text-properties style:font-name="serif" officeooo:rsid="001157e1"/>
    </style:style>
    <style:style style:name="T13" style:family="text">
      <style:text-properties style:font-name="serif" fo:font-weight="bold" style:font-weight-asian="bold" style:font-weight-complex="bold"/>
    </style:style>
    <style:style style:name="T14" style:family="text">
      <style:text-properties style:font-name="serif" fo:font-weight="bold" officeooo:rsid="00101bf9" style:font-weight-asian="bold" style:font-weight-complex="bold"/>
    </style:style>
    <style:style style:name="T15" style:family="text">
      <style:text-properties officeooo:rsid="00101bf9"/>
    </style:style>
    <style:style style:name="T16" style:family="text">
      <style:text-properties officeooo:rsid="001157e1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řská škola Bítovčice , příspěvková organizace</text:p>
      <text:p text:style-name="P2"><text:span text:style-name="T4">IČ : 067</text:span><text:span text:style-name="T5">0</text:span><text:span text:style-name="T4">1400</text:span></text:p>
      <text:p text:style-name="P3"><text:span text:style-name="T7">Bítovčice 82 <text:s/>, 588 22 Luka nad Jihlavou , </text:span><text:span text:style-name="T8">tel : 736 487 049 </text:span><text:span text:style-name="T9">,</text:span><text:span text:style-name="T8"> e-mail : </text:span><text:a xlink:type="simple" xlink:href="mailto:ms.bitovcice@seznam.cz" text:style-name="Internet_20_link" text:visited-style-name="Visited_20_Internet_20_Link"><text:span text:style-name="T8">ms.bitovcice@seznam.cz</text:span></text:a><text:span text:style-name="T8"> <text:s text:c="8"/></text:span></text:p>
      <text:p text:style-name="P5"/>
      <text:p text:style-name="P6"><text:span text:style-name="T13">Ředitelka Mateřské školy </text:span><text:span text:style-name="T14">Bítovčice ,p.o. </text:span><text:span text:style-name="T13">, se sídle</text:span><text:span text:style-name="T14">m Bítovčice 82, 588 22 </text:span><text:span text:style-name="T13">, vyhlašuje</text:span><text:span text:style-name="T17"><text:line-break/></text:span><text:span text:style-name="T13">výběrové řízení na pracovní místo učitelky v mateřské škole.</text:span><text:line-break/><text:span text:style-name="T10">Platové zařazení dle katalogu prací (nařízení vlády č. 222/2010 Sb., v</text:span> <text:span text:style-name="T10">platném znění).</text:span><text:line-break/><text:span text:style-name="T10">Platové podmínky se řídí Nařízením vlády ČR č.564/2006 Sb., v platném znění, v závislosti na délce praxe a dosaženém vzdělání.</text:span><text:line-break/><text:span text:style-name="T10">Místo výkonu práce:</text:span> <text:span text:style-name="T10">Mateřská škola </text:span><text:span text:style-name="T11">Bítovčice</text:span><text:line-break/><text:span text:style-name="T10">Předpokládaný termín nástupu:</text:span> <text:span text:style-name="T15">září</text:span><text:span text:style-name="T10"> 2023</text:span><text:line-break/><text:span text:style-name="T10">Předpokládaný úvazek:</text:span> <text:span text:style-name="T10">1,00/ hlavní pracovní poměr na dobu určitou na jeden rok</text:span><text:line-break/><text:span text:style-name="T10">se standardní zkušební dobou a v případě oboustranné spokojenosti prodloužení na dobu neurčitou</text:span> .</text:p>
      <text:p text:style-name="P4"><text:span text:style-name="T10">Požadavky:</text:span><text:line-break/> <text:span text:style-name="T10">odborná kvalifikace podle zákona č. 563/2004 Sb. o pedagogických zaměstnancích vítána</text:span><text:line-break/> <text:span text:style-name="T10">pracovní tvořivost a samostatnost</text:span><text:line-break/> <text:span text:style-name="T10">zdravotní způsobilost</text:span><text:line-break/> <text:span text:style-name="T10">pedagogická praxe v</text:span> <text:span text:style-name="T10">oboru vítána</text:span><text:line-break/> <text:span text:style-name="T10">organizační předpoklady a dobrá komunikace</text:span><text:line-break/> <text:span text:style-name="T10">odpovědný přístup k plnění úkolů, vstřícnost</text:span><text:line-break/> <text:span text:style-name="T10">trestní bezúhonnost</text:span><text:line-break/><text:span text:style-name="T10">Podání žádosti</text:span><text:line-break/><text:span text:style-name="T10">Žádost bude podána v</text:span> <text:span text:style-name="T10">českém jazyce písemně</text:span><text:line-break/> <text:span text:style-name="T10">na adresu školy: Mateřská škola </text:span><text:span text:style-name="T11">Bítovčice 82, 588 22</text:span> <text:span text:style-name="T10">nebo elektronicky </text:span><text:span text:style-name="T11">na e-mail </text:span><text:line-break/> <text:span text:style-name="T10">případně osobně </text:span><text:span text:style-name="T11">v MŠ Bítovčice</text:span><text:span text:style-name="T10">, </text:span><text:line-break/><text:span text:style-name="T10">Žádost bude obsahovat:</text:span><text:line-break/> <text:span text:style-name="T10">jméno, příjmení uchazeče , místo trvalého pobytu</text:span><text:line-break/> <text:span text:style-name="T10">datum a místo narození , státní příslušnost</text:span><text:line-break/> <text:span text:style-name="T10">kontaktní údaje (telefon, email)</text:span><text:line-break/> <text:span text:style-name="T10">datum a podpis uchazeče</text:span><text:line-break/> <text:span text:style-name="T10">strukturovaný životopi</text:span><text:span text:style-name="T11">s <text:s text:c="125"/></text:span><text:span text:style-name="T10">Přílohy k žádosti:</text:span></text:p>
      <text:p text:style-name="P4"><text:bookmark text:name="pdfjs_internal_id_7R"/><text:bookmark text:name="pdfjs_internal_id_8R"/> <text:span text:style-name="T10">kopie dokladu o nejvyšším vzdělání</text:span><text:line-break/> <text:span text:style-name="T10">výpis z</text:span> <text:span text:style-name="T10">rejstříku trestů ne starší 3 měsíců</text:span><text:line-break/></text:p>
      <text:p text:style-name="P4"><text:span text:style-name="T10">Lhůta pro podání nabídek končí </text:span><text:span text:style-name="T11">20</text:span><text:span text:style-name="T10">. 5. 2023.</text:span><text:line-break/><text:span text:style-name="T10">Uchazeč nemá právo na úhradu nákladů spojených s</text:span> <text:span text:style-name="T10">účastí na výběrovém řízení.</text:span><text:line-break/><text:span text:style-name="T10">Zadavatel si vyhrazuje právo odmítnout všechny předložené nabídky, a to bez uvedení důvodů </text:span><text:span text:style-name="T12">nebo </text:span><text:span text:style-name="T10">neuzavřít smlouvu se žádným uchazečem.</text:span><text:line-break/><text:line-break/><text:span text:style-name="T10">Termíny výběrového řízení:</text:span><text:line-break/><text:span text:style-name="T15">25.5</text:span><text:span text:style-name="T10">. 2023 proběhne hodnocení písemných nabídek a oslovení uchazečů;</text:span><text:span text:style-name="T11">poté</text:span><text:span text:style-name="T10"> proběhnou osobní pohovory s</text:span> <text:span text:style-name="T10">vybranými uchazeči.</text:span><text:line-break/><text:span text:style-name="T10">Všichni přihlášení budou o výsledku <text:s/>informováni </text:span><text:span text:style-name="T11">nejpozději do </text:span><text:span text:style-name="T12">5.6.2023 </text:span><text:span text:style-name="T10">.</text:span><text:line-break/></text:p>
      <text:p text:style-name="P4"/>
      <text:p text:style-name="P4"><text:tab/><text:tab/><text:tab/><text:tab/><text:tab/><text:tab/><text:tab/><text:tab/><text:tab/><text:tab/><text:span text:style-name="T16">Eva Čermáková</text:span></text:p>
      <text:p text:style-name="P4"><text:tab/><text:tab/><text:tab/><text:tab/><text:tab/><text:tab/><text:tab/><text:tab/><text:tab/><text:tab/> <text:s text:c="2"/><text:span text:style-name="T16">ředitelka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08:26:38.504000000</meta:creation-date>
    <dc:date>2023-04-06T08:43:57.850000000</dc:date>
    <meta:editing-duration>PT7M9S</meta:editing-duration>
    <meta:editing-cycles>1</meta:editing-cycles>
    <meta:document-statistic meta:table-count="0" meta:image-count="0" meta:object-count="0" meta:page-count="1" meta:paragraph-count="9" meta:word-count="313" meta:character-count="2232" meta:non-whitespace-character-count="1764"/>
    <meta:generator>LibreOffice/5.1.1.3$Windows_x86 LibreOffice_project/89f508ef3ecebd2cfb8e1def0f0ba9a803b88a6d</meta:generator>
  </office:meta>
</office:document-meta>
</file>