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normal" officeooo:rsid="0012e2f0" officeooo:paragraph-rsid="000ed1f2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2pt" fo:font-style="italic" fo:font-weight="normal" officeooo:rsid="0010e46b" officeooo:paragraph-rsid="000ed1f2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00f" officeooo:paragraph-rsid="000ed1f2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text-properties fo:font-size="12pt" officeooo:paragraph-rsid="000ed1f2" style:font-size-asian="12pt" style:font-size-complex="12pt"/>
    </style:style>
    <style:style style:name="P5" style:family="paragraph" style:parent-style-name="Standard">
      <style:text-properties fo:font-size="12pt" officeooo:rsid="0010e46b" officeooo:paragraph-rsid="000ed1f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0ed1f2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2400f" officeooo:paragraph-rsid="000ed1f2"/>
    </style:style>
    <style:style style:name="P8" style:family="paragraph" style:parent-style-name="Standard">
      <style:text-properties style:font-name="Liberation Serif" fo:font-style="italic" officeooo:rsid="0010e46b" officeooo:paragraph-rsid="000ed1f2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0e46b" officeooo:paragraph-rsid="000ed1f2" style:font-size-asian="12pt" style:font-style-asian="italic" style:font-size-complex="12pt" style:font-style-complex="italic"/>
    </style:style>
    <style:style style:name="P10" style:family="paragraph" style:parent-style-name="Standard" style:list-style-name="L1">
      <style:text-properties style:font-name="Liberation Serif" fo:font-size="12pt" fo:font-style="italic" officeooo:rsid="0010e46b" officeooo:paragraph-rsid="000ed1f2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Liberation Serif" fo:font-size="12pt" fo:font-style="italic" officeooo:rsid="0010e46b" officeooo:paragraph-rsid="000ed1f2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Liberation Serif" fo:font-size="12pt" fo:font-style="italic" officeooo:rsid="0012e2f0" officeooo:paragraph-rsid="000ed1f2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0e46b" officeooo:paragraph-rsid="000ed1f2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2e2f0" officeooo:paragraph-rsid="000ed1f2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cc00" style:font-name="Liberation Serif" fo:font-size="24pt" fo:font-style="italic" style:text-underline-style="solid" style:text-underline-width="auto" style:text-underline-color="font-color" fo:font-weight="bold" officeooo:rsid="0010e46b" officeooo:paragraph-rsid="000ed1f2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cc00" style:font-name="Liberation Serif" fo:font-size="18pt" fo:font-style="italic" officeooo:rsid="0010e46b" officeooo:paragraph-rsid="000ed1f2" style:font-size-asian="18pt" style:font-style-asian="italic" style:font-size-complex="18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ffcc00" style:font-name="Liberation Serif" fo:font-size="18pt" fo:font-style="italic" style:text-underline-style="none" fo:font-weight="bold" officeooo:rsid="000ed1f2" officeooo:paragraph-rsid="000ed1f2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fo:font-size="14pt" fo:font-style="italic" style:text-underline-style="none" fo:font-weight="bold" officeooo:rsid="001e55d1" officeooo:paragraph-rsid="000ed1f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2e2f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b503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5" style:family="text">
      <style:text-properties officeooo:rsid="0012e2f0"/>
    </style:style>
    <style:style style:name="T6" style:family="text">
      <style:text-properties officeooo:rsid="0020b1f0"/>
    </style:style>
    <style:style style:name="T7" style:family="text">
      <style:text-properties officeooo:rsid="0014670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03d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e0a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670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ed1f2" style:font-weight-asian="bold" style:font-weight-complex="bold"/>
    </style:style>
    <style:style style:name="T13" style:family="text">
      <style:text-properties officeooo:rsid="0017fff7"/>
    </style:style>
    <style:style style:name="T14" style:family="text">
      <style:text-properties officeooo:rsid="0015e0a5"/>
    </style:style>
    <style:style style:name="T15" style:family="text">
      <style:text-properties officeooo:rsid="001657ea"/>
    </style:style>
    <style:style style:name="T16" style:family="text">
      <style:text-properties style:font-name="Liberation Serif" fo:font-style="italic" style:font-style-asian="italic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2e2f0" style:font-style-asian="italic" style:font-weight-asian="normal" style:font-style-complex="italic" style:font-weight-complex="normal"/>
    </style:style>
    <style:style style:name="T21" style:family="text">
      <style:text-properties officeooo:rsid="000f43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Bítovčice , příspěvková organizace</text:p>
      <text:p text:style-name="P7"/>
      <text:p text:style-name="P3">IČ : 067<text:span text:style-name="T1">0</text:span>1400</text:p>
      <text:p text:style-name="P3"/>
      <text:p text:style-name="P18"><text:span text:style-name="T2">Bítovčice 82 <text:s/>, 588 22 Luka nad Jihlavou , </text:span><text:span text:style-name="T3">tel : 736 487 049 </text:span><text:span text:style-name="T4">,</text:span><text:span text:style-name="T3"> e-mail : </text:span><text:a xlink:type="simple" xlink:href="mailto:ms.bitovcice@seznam.cz" text:style-name="Internet_20_link" text:visited-style-name="Visited_20_Internet_20_Link"><text:span text:style-name="T3">ms.bitovcice@seznam.cz</text:span></text:a></text:p>
      <text:p text:style-name="P8"/>
      <text:p text:style-name="P15">ZÁPIS DĚTÍ DO <text:span text:style-name="T5">MATEŘSKÉ ŠKOLY</text:span> <text:s text:c="11"/>na školní rok 2<text:span text:style-name="T6">025</text:span>/20<text:span text:style-name="T7">26</text:span></text:p>
      <text:p text:style-name="P17">se uskuteční</text:p>
      <text:p text:style-name="P16"/>
      <text:p text:style-name="P16"><text:s text:c="5"/><text:span text:style-name="T9">1</text:span><text:span text:style-name="T12">3</text:span><text:span text:style-name="T8">.května 20</text:span><text:span text:style-name="T10">2</text:span><text:span text:style-name="T12">5</text:span><text:span text:style-name="T8"> v M</text:span><text:span text:style-name="T11">Š</text:span><text:span text:style-name="T8"> Bítovčice od 15.00 do 16.00 hodin.</text:span></text:p>
      <text:p text:style-name="P9"/>
      <text:p text:style-name="P13">Při zápisu dítěte <text:span text:style-name="T6">do mateřské školy</text:span> <text:span text:style-name="T13">prosím</text:span> předlož<text:span text:style-name="T7">te</text:span> :</text:p>
      <text:p text:style-name="P11"><text:tab/>- rodný list dítěte</text:p>
      <text:p text:style-name="P11"><text:tab/>- občanský průkaz zákonného zástupce <text:s text:c="90"/><text:tab/>- na místě <text:span text:style-name="T14">obdržíte potřebné dokumenty a </text:span>žádost o přijetí, kterou odevzd<text:span text:style-name="T14">áte</text:span> zpět do mateřské<text:line-break/>školy <text:span text:style-name="T6">s potvrzením od dětského lékaře</text:span> <text:span text:style-name="T21">nejlépe do 16</text:span>. května.</text:p>
      <text:p text:style-name="P11"/>
      <text:p text:style-name="P13">Kritéria pro přijetí dítěte k předškolnímu vzdělávání ve školním roce 20<text:span text:style-name="T14">25</text:span>/20<text:span text:style-name="T7">26</text:span></text:p>
      <text:list xml:id="list4222654717522732774" text:style-name="L1">
        <text:list-item>
          <text:p text:style-name="P10">trvalý pobyt v obci Bítovčice</text:p>
        </text:list-item>
        <text:list-item>
          <text:p text:style-name="P10"><text:s/><text:span text:style-name="T13">d</text:span>ěti, kterých se týká povinné předškolní vzdělávání v roce 20<text:span text:style-name="T14">25</text:span>/20<text:span text:style-name="T7">26</text:span> (tzn: dítě , které dosáhne pěti let do 31.8. 20<text:span text:style-name="T14">25</text:span>) a děti s odkladem školní docházky</text:p>
        </text:list-item>
        <text:list-item>
          <text:p text:style-name="P10"><text:span text:style-name="T13">d</text:span>ěti dle věku – od nejstaršího k nejmladšímu – dle <text:span text:style-name="T6">volné </text:span>kapacity MŠ</text:p>
        </text:list-item>
        <text:list-item>
          <text:p text:style-name="P10"><text:span text:style-name="T13">o</text:span>statní děti z nespádové oblasti <text:span text:style-name="T5">obce Bítovčice v pořadí od nejstarší po nejmladší <text:s/>do naplnění volné kapacity školy</text:span></text:p>
        </text:list-item>
      </text:list>
      <text:p text:style-name="P11"/>
      <text:p text:style-name="P14">Podmínky pro přijetí dítěte k předškolnímu vzdělávání :</text:p>
      <text:p text:style-name="P11"><text:tab/>- <text:span text:style-name="T5">zdravotní způsobilost včetně stanovených očkování ( doloženo lékařským potvrzením )</text:span></text:p>
      <text:p text:style-name="P12"><text:tab/>- vyjádření školského poradenského zařízení o speciálních vzdělávacích potřebách dítěte <text:s text:c="123"/><text:tab/>-<text:span text:style-name="T15">dítě mladší tří let nemá právní nárok na přijetí do mateřské školy</text:span> </text:p>
      <text:p text:style-name="P11"/>
      <text:list xml:id="list182628909831496924" text:style-name="WW8Num1">
        <text:list-item>
          <text:p text:style-name="P4"><text:span text:style-name="T16">Každé žádosti bude školou při</text:span><text:span text:style-name="T17">děleno registrační číslo, které obdrží i žadatel. <text:s/>Je nutné si toto číslo uschovat – </text:span><text:span text:style-name="T18">výsledky zápisu s určením pořadí budou zveřejněny na základě</text:span><text:span text:style-name="T17"> </text:span><text:span text:style-name="T18">registračních čísel.</text:span></text:p>
        </text:list-item>
        <text:list-item>
          <text:p text:style-name="P4"><text:span text:style-name="T18">Rozhodnutí o přijetí</text:span><text:span text:style-name="T17"> k předškolnímu vzdělávání bude v souladu s ustanovením § 183, odst. 2 školského zákona oznámeno</text:span><text:span text:style-name="T18"> zveřejněním na veřejně přístupném místě v mateřské škole</text:span><text:span text:style-name="T17"> (vchodové dveře) </text:span><text:span text:style-name="T18">po dobu minimálně 15 dnů.</text:span><text:span text:style-name="T17"> Zveřejněním seznamu se považují rozhodnutí, kterými se vyhovuje žádostem o přijetí ke vzdělávání, za oznámená (§183 zákona č. 561/2004 Sb. v platném znění), tzn., že zákonní zástupci nemusí potvrzovat převzetí rozhodnutí o přijetí do MŠ a ani je škola nebude zákonným zástupcům doručovat.</text:span></text:p>
        </text:list-item>
        <text:list-item>
          <text:p text:style-name="P4"><text:span text:style-name="T18">Rozhodnutí o nepřijetí </text:span><text:span text:style-name="T17">k předškolnímu vzdělávání obdrží zákonní zástupci v zákonné lhůtě (nejpozději do 30ti dnů od data podání) a to doporučeně na uvedenou adresu pro doručování nebo si je zákonný zástupce osobně vyzvedne v mateřské škole.</text:span></text:p>
        </text:list-item>
      </text:list>
      <text:p text:style-name="P5"><text:span text:style-name="T5"><text:s/></text:span><text:s/><text:tab/><text:tab/></text:p>
      <text:p text:style-name="P2"/>
      <text:p text:style-name="P2"/>
      <text:p text:style-name="P5"><text:span text:style-name="T19"><text:tab/><text:tab/><text:tab/><text:tab/><text:tab/><text:tab/><text:tab/><text:tab/><text:tab/>Eva</text:span><text:span text:style-name="T20"> Čermáková – ředitelka M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, 'Arial Unicode MS'" style:font-size-complex="12pt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4T13:48:47.474000000</meta:creation-date>
    <dc:date>2025-03-24T13:57:05.897000000</dc:date>
    <meta:editing-duration>PT8M18S</meta:editing-duration>
    <meta:editing-cycles>2</meta:editing-cycles>
    <meta:generator>LibreOffice/5.1.1.3$Windows_x86 LibreOffice_project/89f508ef3ecebd2cfb8e1def0f0ba9a803b88a6d</meta:generator>
    <meta:print-date>2025-03-24T13:57:01.154000000</meta:print-date>
    <meta:document-statistic meta:table-count="0" meta:image-count="0" meta:object-count="0" meta:page-count="1" meta:paragraph-count="22" meta:word-count="355" meta:character-count="2502" meta:non-whitespace-character-count="1918"/>
  </office:meta>
</office:document-meta>
</file>