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rsid="0008d2f1" officeooo:paragraph-rsid="000d2d44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rsid="000d2d44" officeooo:paragraph-rsid="000d2d44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officeooo:rsid="000d2d44" officeooo:paragraph-rsid="000d2d4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color="#1f497d" style:font-name="Times New Roman" fo:font-size="14pt" officeooo:paragraph-rsid="000f686f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2d4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Georgia" fo:font-size="18pt" style:font-size-asian="18pt" style:font-size-complex="1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Georgia" fo:font-size="18pt" fo:font-weight="bold" style:font-size-asian="18pt" style:font-size-complex="1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4pt" officeooo:paragraph-rsid="000f686f" style:font-size-asian="14pt" style:font-size-complex="14pt"/>
    </style:style>
    <style:style style:name="P13" style:family="paragraph" style:parent-style-name="Standard">
      <style:text-properties officeooo:rsid="0012d2d9" officeooo:paragraph-rsid="0012d2d9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66ff00" style:font-name="Georgia" fo:font-size="18pt" fo:font-weight="bold" officeooo:rsid="000d2d44" officeooo:paragraph-rsid="000d2d44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66ff00" style:font-name="Georgia" fo:font-size="18pt" officeooo:rsid="000d2d44" officeooo:paragraph-rsid="000d2d44"/>
    </style:style>
    <style:style style:name="T1" style:family="text">
      <style:text-properties fo:color="#ff0000" style:font-name="Georgia" fo:font-size="36pt" fo:font-weight="bold"/>
    </style:style>
    <style:style style:name="T2" style:family="text">
      <style:text-properties fo:color="#ff0000" style:font-name="Georgia" fo:font-size="36pt" fo:font-weight="bold" officeooo:rsid="000d2d44"/>
    </style:style>
    <style:style style:name="T3" style:family="text">
      <style:text-properties fo:color="#ff0000" style:font-name="Georgia" fo:font-size="18pt" style:font-size-asian="18pt" style:font-size-complex="18pt"/>
    </style:style>
    <style:style style:name="T4" style:family="text">
      <style:text-properties fo:color="#ff0000" style:font-name="Georgia" fo:font-size="18pt" fo:font-weight="bold" style:font-size-asian="18pt" style:font-size-complex="18pt"/>
    </style:style>
    <style:style style:name="T5" style:family="text">
      <style:text-properties fo:color="#ff0000" style:font-name="Georgia" fo:font-size="18pt" fo:font-weight="bold" officeooo:rsid="0013db3c" style:font-size-asian="18pt" style:font-size-complex="18pt"/>
    </style:style>
    <style:style style:name="T6" style:family="text">
      <style:text-properties fo:color="#1f497d" style:font-name="Georgia" fo:font-size="18pt"/>
    </style:style>
    <style:style style:name="T7" style:family="text">
      <style:text-properties fo:color="#1f497d" style:font-name="Georgia" fo:font-size="18pt" officeooo:rsid="000d2d44"/>
    </style:style>
    <style:style style:name="T8" style:family="text">
      <style:text-properties fo:color="#1f497d" style:font-name="Georgia" fo:font-size="18pt" officeooo:rsid="000e7faa"/>
    </style:style>
    <style:style style:name="T9" style:family="text">
      <style:text-properties fo:color="#1f497d" style:font-name="Times New Roman"/>
    </style:style>
    <style:style style:name="T10" style:family="text">
      <style:text-properties fo:color="#1f497d" style:font-name="Times New Roman" officeooo:rsid="000f686f"/>
    </style:style>
    <style:style style:name="T11" style:family="text">
      <style:text-properties officeooo:rsid="000e7faa"/>
    </style:style>
    <style:style style:name="T12" style:family="text">
      <style:text-properties officeooo:rsid="00106ff9"/>
    </style:style>
    <style:style style:name="T13" style:family="text">
      <style:text-properties officeooo:rsid="0013db3c"/>
    </style:style>
    <style:style style:name="T14" style:family="text">
      <style:text-properties fo:color="#66ff00" style:font-name="Georgia" fo:font-size="36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Bítovčice , p.o.</text:p>
      <text:p text:style-name="P3">vyhlašuje pro školní rok 202<text:span text:style-name="T13">1</text:span>/202<text:span text:style-name="T13">2</text:span> projekt</text:p>
      <text:p text:style-name="P8"/>
      <text:p text:style-name="P14"><text:span text:style-name="T14">,,</text:span><text:span text:style-name="T1">Č</text:span><text:span text:style-name="T14">t</text:span><text:span text:style-name="T1">e</text:span><text:span text:style-name="T14">m</text:span><text:span text:style-name="T1">e </text:span><text:span text:style-name="T14">d</text:span><text:span text:style-name="T1">ě</text:span><text:span text:style-name="T14">t</text:span><text:span text:style-name="T1">e</text:span><text:span text:style-name="T14">m</text:span><text:span text:style-name="T2"> </text:span><text:span text:style-name="T1">v</text:span><text:span text:style-name="T14">e</text:span><text:span text:style-name="T1"> š</text:span><text:span text:style-name="T14">k</text:span><text:span text:style-name="T1">o</text:span><text:span text:style-name="T14">l</text:span><text:span text:style-name="T1">c</text:span><text:span text:style-name="T14">e</text:span><text:span text:style-name="T1">“</text:span></text:p>
      <text:p text:style-name="P8"/>
      <text:p text:style-name="P8"/>
      <text:p text:style-name="P1">Přijďte nám přečíst Vaši oblíbenou pohádku.</text:p>
      <text:p text:style-name="P5">Potěšte Vaše děti a jejich kamarády.</text:p>
      <text:p text:style-name="P5"/>
      <text:p text:style-name="P15">Sejdeme se na pohádku v knihovně . </text:p>
      <text:p text:style-name="P16">Jdeme na pohádku do knihovny v Bítovčicích . <text:s/></text:p>
      <text:p text:style-name="P16">Jedeme do knihovny v Lukách nad Jihlavou a Městské knihovny v Jihlavě . </text:p>
      <text:p text:style-name="P6"/>
      <text:p text:style-name="P4">Co čteme doma .</text:p>
      <text:p text:style-name="P9"><text:span text:style-name="T7">Oblíbená četba členů domácnosti , </text:span><text:span text:style-name="T6">výstavy nejoblíbenějších dětských knih </text:span><text:span text:style-name="T8">a jiné četby</text:span><text:span text:style-name="T6"> z domova. </text:span></text:p>
      <text:p text:style-name="P8"/>
      <text:p text:style-name="P10"><text:span text:style-name="T11">Ve školce č</text:span>teme denně </text:p>
      <text:p text:style-name="P11">od září <text:s/>do června <text:s/></text:p>
      <text:p text:style-name="P8"><text:span text:style-name="T3">v době </text:span><text:span text:style-name="T4">od 12:</text:span><text:span text:style-name="T5">10</text:span><text:span text:style-name="T4"> hod.</text:span></text:p>
      <text:p text:style-name="P8"/>
      <text:p text:style-name="P1">Nahlaste se <text:span text:style-name="T12">p.</text:span> učitelkám <text:span text:style-name="T12">ve školce</text:span>,</text:p>
      <text:p text:style-name="P1">domluvte si termín a můžete přijít číst.</text:p>
      <text:p text:style-name="P8"><text:span text:style-name="T6">Projekt je vyhlášen v rámci spolupráce školy a rodiny, </text:span><text:span text:style-name="T8">ale může se zapojit i širší veřejnost .</text:span><text:span text:style-name="T6"> </text:span></text:p>
      <text:p text:style-name="P7"><text:s/></text:p>
      <text:p text:style-name="P12"><text:span text:style-name="T10">T</text:span><text:span text:style-name="T9">ěší </text:span><text:span text:style-name="T10">se na Vás ,</text:span><text:span text:style-name="T9"> kolektiv zaměstnanců MŠ.</text:span></text:p>
      <text:p text:style-name="Standard"/>
      <text:p text:style-name="Standard"/>
      <text:p text:style-name="Standard"/>
      <text:p text:style-name="Standard"/>
      <text:p text:style-name="P13"><text:soft-page-break/>Seznam přečtených knih a předčítajících :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...</text:p>
      <text:p text:style-name="Standard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7:36:19.465000000</meta:creation-date>
    <dc:date>2021-09-15T13:37:13.140000000</dc:date>
    <meta:editing-duration>PT2H6M33S</meta:editing-duration>
    <meta:editing-cycles>5</meta:editing-cycles>
    <meta:generator>LibreOffice/5.1.1.3$Windows_x86 LibreOffice_project/89f508ef3ecebd2cfb8e1def0f0ba9a803b88a6d</meta:generator>
    <meta:print-date>2021-09-15T13:12:59.321000000</meta:print-date>
    <meta:document-statistic meta:table-count="0" meta:image-count="0" meta:object-count="0" meta:page-count="2" meta:paragraph-count="44" meta:word-count="155" meta:character-count="1765" meta:non-whitespace-character-count="1642"/>
  </office:meta>
</office:document-meta>
</file>