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2" svg:font-family="Symbol" style:font-adornments="obyčejné" style:font-charset="x-symbol"/>
    <style:font-face style:name="Wingdings" svg:font-family="Wingdings" style:font-adornments="Regular" style:font-pitch="variable" style:font-charset="x-symbol"/>
    <style:font-face style:name="Symbol3" svg:font-family="Symbol" style:font-adornments="obyčejné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5.941cm"/>
    </style:style>
    <style:style style:name="Tabulka1.B" style:family="table-column">
      <style:table-column-properties style:column-width="10.308cm"/>
    </style:style>
    <style:style style:name="Tabulka1.1" style:family="table-row">
      <style:table-row-properties style:min-row-height="0.986cm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min-row-height="0.631cm" fo:keep-together="auto"/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fo:keep-together="auto"/>
    </style:style>
    <style:style style:name="Tabulka1.8" style:family="table-row">
      <style:table-row-properties fo:keep-together="auto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Tabulka1.13" style:family="table-row">
      <style:table-row-properties fo:keep-together="auto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fo:text-transform="uppercase" fo:font-size="16pt" style:text-underline-style="solid" style:text-underline-width="auto" style:text-underline-color="font-color" fo:font-weight="bold" officeooo:paragraph-rsid="000338f0" style:font-size-asian="16pt" style:font-weight-asian="bold" style:font-size-complex="16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text-transform="uppercase" style:font-name="Calibri" fo:font-size="16pt" style:text-underline-style="solid" style:text-underline-width="auto" style:text-underline-color="font-color" fo:font-weight="bold" officeooo:paragraph-rsid="000338f0" style:font-size-asian="16pt" style:font-weight-asian="bold" style:font-size-complex="16pt"/>
    </style:style>
    <style:style style:name="P3" style:family="paragraph" style:parent-style-name="List_20_Paragraph">
      <style:paragraph-properties fo:margin-left="0cm" fo:margin-right="0cm" fo:text-indent="0cm" style:auto-text-indent="false" fo:break-before="page"/>
      <style:text-properties fo:text-transform="uppercase" fo:font-size="16pt" style:text-underline-style="solid" style:text-underline-width="auto" style:text-underline-color="font-color" fo:font-weight="bold" officeooo:paragraph-rsid="000338f0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text-transform="uppercase" fo:font-size="20pt" style:text-underline-style="solid" style:text-underline-width="auto" style:text-underline-color="font-color" fo:font-weight="bold" officeooo:paragraph-rsid="000338f0" style:font-size-asian="20pt" style:font-weight-asian="bold" style:font-size-complex="2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fo:font-weight="bold" officeooo:paragraph-rsid="000338f0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0fd5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style:text-underline-style="none" fo:font-weight="bold" officeooo:paragraph-rsid="00160fd5" style:text-blinking="false" fo:background-color="transparen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160fd5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60fd5"/>
    </style:style>
    <style:style style:name="P10" style:family="paragraph" style:parent-style-name="List_20_Paragraph" style:master-page-name=""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2pt" officeooo:paragraph-rsid="000338f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1" fo:font-size="12pt" fo:font-weight="bold" officeooo:paragraph-rsid="000338f0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065cm"/>
        </style:tab-stops>
      </style:paragraph-properties>
      <style:text-properties style:font-name="Calibri1" fo:font-size="12pt" officeooo:paragraph-rsid="000338f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1" fo:font-size="12pt" officeooo:paragraph-rsid="000338f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text-transform="uppercase" style:font-name="Times New Roman" fo:font-size="12pt" fo:font-weight="normal" officeooo:paragraph-rsid="000338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fo:text-transform="uppercase" style:font-name="Calibri1" fo:font-size="14pt" fo:font-weight="normal" officeooo:paragraph-rsid="000338f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text-transform="uppercase" style:font-name="Calibri" fo:font-size="16pt" style:text-underline-style="solid" style:text-underline-width="auto" style:text-underline-color="font-color" fo:font-weight="bold" officeooo:paragraph-rsid="000338f0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Calibri" fo:font-size="12pt" officeooo:paragraph-rsid="000338f0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0338f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" fo:font-size="12pt" style:text-underline-style="solid" style:text-underline-width="auto" style:text-underline-color="font-color" officeooo:paragraph-rsid="000338f0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338f0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size="18pt" fo:font-weight="bold" officeooo:paragraph-rsid="00116873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12pt" officeooo:paragraph-rsid="000338f0" style:font-size-asian="12pt" style:font-size-complex="12pt"/>
    </style:style>
    <style:style style:name="P24" style:family="paragraph" style:parent-style-name="List_20_Paragraph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name-complex="Calibri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Calibri" fo:font-weight="bold" officeooo:paragraph-rsid="00160fd5" style:font-weight-asian="bold" style:font-weight-complex="bold"/>
    </style:style>
    <style:style style:name="P26" style:family="paragraph" style:parent-style-name="Výčet_20_v_20_textu_5f_RVPZV_20_Char_20__2b__20_Před_3a__20__20_3_20_b.">
      <style:paragraph-properties fo:margin-top="0.106cm" fo:margin-bottom="0cm" loext:contextual-spacing="false" fo:line-height="100%" fo:text-align="start" style:justify-single-word="false">
        <style:tab-stops>
          <style:tab-stop style:position="0.065cm"/>
        </style:tab-stops>
      </style:paragraph-properties>
      <style:text-properties style:font-name="Calibri1" fo:font-size="12pt" officeooo:paragraph-rsid="000338f0" style:font-size-asian="12pt" style:font-size-complex="12pt"/>
    </style:style>
    <style:style style:name="P27" style:family="paragraph" style:parent-style-name="Výčet_20_v_20_textu_5f_RVPZV_20_Char_20__2b__20_Před_3a__20__20_3_20_b.">
      <style:paragraph-properties fo:margin-top="0.106cm" fo:margin-bottom="0cm" loext:contextual-spacing="false" fo:text-align="start" style:justify-single-word="false">
        <style:tab-stops>
          <style:tab-stop style:position="0.065cm"/>
        </style:tab-stops>
      </style:paragraph-properties>
      <style:text-properties style:font-name="Calibri1" fo:font-size="12pt" officeooo:paragraph-rsid="000338f0" style:font-size-asian="12pt" style:font-size-complex="12pt"/>
    </style:style>
    <style:style style:name="P28" style:family="paragraph" style:parent-style-name="Výčet_20_v_20_textu_5f_RVPZV_20_Char_20__2b__20_Před_3a__20__20_3_20_b.">
      <style:paragraph-properties fo:margin-top="0.106cm" fo:margin-bottom="0cm" loext:contextual-spacing="false" fo:line-height="100%" fo:text-align="start" style:justify-single-word="false">
        <style:tab-stops>
          <style:tab-stop style:position="0.065cm"/>
        </style:tab-stops>
      </style:paragraph-properties>
      <style:text-properties style:font-name="Calibri1" fo:font-size="12pt" officeooo:rsid="0017eeae" officeooo:paragraph-rsid="0017eeae" style:font-size-asian="12pt" style:font-size-complex="12pt"/>
    </style:style>
    <style:style style:name="P29" style:family="paragraph" style:parent-style-name="Výčet_20_v_20_textu_5f_RVPZV_20_Char_20__2b__20_Před_3a__20__20_3_20_b.">
      <style:paragraph-properties fo:margin-top="0.106cm" fo:margin-bottom="0cm" loext:contextual-spacing="false" fo:line-height="100%" fo:text-align="start" style:justify-single-word="false">
        <style:tab-stops>
          <style:tab-stop style:position="0.065cm"/>
        </style:tab-stops>
      </style:paragraph-properties>
      <style:text-properties officeooo:paragraph-rsid="000338f0"/>
    </style:style>
    <style:style style:name="P30" style:family="paragraph" style:parent-style-name="Výčet_20_v_20_textu_5f_RVPZV_20_Char_20__2b__20_Před_3a__20__20_3_20_b.">
      <style:paragraph-properties fo:margin-top="0.106cm" fo:margin-bottom="0cm" loext:contextual-spacing="false" fo:line-height="100%" fo:text-align="center" style:justify-single-word="false">
        <style:tab-stops>
          <style:tab-stop style:position="0.065cm"/>
        </style:tab-stops>
      </style:paragraph-properties>
      <style:text-properties style:font-name="Calibri" officeooo:paragraph-rsid="000338f0"/>
    </style:style>
    <style:style style:name="P31" style:family="paragraph" style:parent-style-name="Standard">
      <style:text-properties officeooo:paragraph-rsid="000338f0"/>
    </style:style>
    <style:style style:name="P32" style:family="paragraph" style:parent-style-name="Standard">
      <style:paragraph-properties fo:text-align="center" style:justify-single-word="false"/>
      <style:text-properties fo:text-transform="uppercase" fo:font-size="18pt" officeooo:paragraph-rsid="000338f0" style:font-size-asian="18pt" style:font-size-complex="18pt"/>
    </style:style>
    <style:style style:name="P33" style:family="paragraph" style:parent-style-name="Standard">
      <style:paragraph-properties fo:text-align="center" style:justify-single-word="false"/>
      <style:text-properties fo:text-transform="uppercase" officeooo:paragraph-rsid="000338f0"/>
    </style:style>
    <style:style style:name="P34" style:family="paragraph" style:parent-style-name="Standard">
      <style:paragraph-properties fo:text-align="center" style:justify-single-word="false"/>
      <style:text-properties fo:text-transform="uppercase" fo:font-size="24pt" officeooo:paragraph-rsid="000338f0" style:font-size-asian="24pt" style:font-size-complex="24pt"/>
    </style:style>
    <style:style style:name="P35" style:family="paragraph" style:parent-style-name="Standard">
      <style:paragraph-properties fo:text-align="center" style:justify-single-word="false"/>
      <style:text-properties fo:text-transform="uppercase" fo:font-size="24pt" fo:font-weight="bold" officeooo:paragraph-rsid="000338f0" style:font-size-asian="24pt" style:font-weight-asian="bold" style:font-size-complex="24pt"/>
    </style:style>
    <style:style style:name="P36" style:family="paragraph" style:parent-style-name="Standard">
      <style:paragraph-properties fo:text-align="start" style:justify-single-word="false"/>
      <style:text-properties fo:text-transform="uppercase" fo:font-size="24pt" fo:font-weight="bold" officeooo:paragraph-rsid="000338f0" style:font-size-asian="24pt" style:font-weight-asian="bold" style:font-size-complex="24pt"/>
    </style:style>
    <style:style style:name="P37" style:family="paragraph" style:parent-style-name="Standard">
      <style:text-properties fo:text-transform="uppercase" fo:font-size="20pt" fo:font-weight="bold" officeooo:paragraph-rsid="000338f0" style:font-size-asian="20pt" style:font-weight-asian="bold" style:font-size-complex="20pt"/>
    </style:style>
    <style:style style:name="P38" style:family="paragraph" style:parent-style-name="Standard">
      <style:text-properties fo:text-transform="uppercase" style:font-name="Calibri1" fo:font-size="14pt" fo:font-weight="bold" officeooo:paragraph-rsid="000338f0" style:font-size-asian="14pt" style:font-weight-asian="bold" style:font-size-complex="14pt"/>
    </style:style>
    <style:style style:name="P39" style:family="paragraph" style:parent-style-name="Standard">
      <style:paragraph-properties fo:line-height="100%"/>
      <style:text-properties fo:text-transform="uppercase" style:font-name="Calibri1" fo:font-size="16pt" style:text-underline-style="solid" style:text-underline-width="auto" style:text-underline-color="font-color" fo:font-weight="bold" officeooo:paragraph-rsid="000338f0" style:font-size-asian="16pt" style:font-weight-asian="bold" style:font-size-complex="16pt"/>
    </style:style>
    <style:style style:name="P40" style:family="paragraph" style:parent-style-name="Standard">
      <style:text-properties fo:text-transform="uppercase" style:font-name="Calibri1" fo:font-size="12pt" fo:font-weight="bold" officeooo:paragraph-rsid="000338f0" style:font-size-asian="12pt" style:font-weight-asian="bold" style:font-size-complex="12pt"/>
    </style:style>
    <style:style style:name="P41" style:family="paragraph" style:parent-style-name="Standard">
      <style:text-properties fo:text-transform="uppercase" style:font-name="Calibri1" fo:font-size="12pt" fo:font-weight="bold" officeooo:rsid="00116873" officeooo:paragraph-rsid="00116873" style:font-size-asian="12pt" style:font-weight-asian="bold" style:font-size-complex="12pt"/>
    </style:style>
    <style:style style:name="P42" style:family="paragraph" style:parent-style-name="Standard">
      <style:paragraph-properties fo:line-height="100%"/>
      <style:text-properties fo:text-transform="uppercase" fo:font-size="16pt" style:text-underline-style="solid" style:text-underline-width="auto" style:text-underline-color="font-color" fo:font-weight="bold" officeooo:paragraph-rsid="000338f0" style:font-size-asian="16pt" style:font-weight-asian="bold" style:font-size-complex="16pt"/>
    </style:style>
    <style:style style:name="P43" style:family="paragraph" style:parent-style-name="Standard">
      <style:paragraph-properties fo:text-align="start" style:justify-single-word="false"/>
      <style:text-properties fo:text-transform="uppercase" style:font-name="Calibri" fo:font-size="24pt" fo:font-weight="bold" officeooo:rsid="000338f0" officeooo:paragraph-rsid="0004a539" style:font-size-asian="24pt" style:font-weight-asian="bold" style:font-name-complex="Calibri" style:font-size-complex="24pt"/>
    </style:style>
    <style:style style:name="P44" style:family="paragraph" style:parent-style-name="Standard">
      <style:paragraph-properties fo:line-height="100%"/>
      <style:text-properties fo:text-transform="uppercase" style:font-name="Calibri" fo:font-size="14pt" fo:font-weight="bold" officeooo:paragraph-rsid="000338f0" style:font-size-asian="14pt" style:font-weight-asian="bold" style:font-name-complex="Calibri" style:font-size-complex="14pt"/>
    </style:style>
    <style:style style:name="P45" style:family="paragraph" style:parent-style-name="Standard">
      <style:paragraph-properties fo:text-align="center" style:justify-single-word="false"/>
      <style:text-properties fo:text-transform="uppercase" style:font-name="Calibri" fo:font-size="14pt" fo:font-weight="bold" officeooo:paragraph-rsid="000338f0" style:font-size-asian="14pt" style:font-weight-asian="bold" style:font-name-complex="Calibri" style:font-size-complex="14pt"/>
    </style:style>
    <style:style style:name="P46" style:family="paragraph" style:parent-style-name="Standard">
      <style:text-properties fo:text-transform="uppercase" style:font-name="Calibri" fo:font-size="12pt" style:text-underline-style="solid" style:text-underline-width="auto" style:text-underline-color="font-color" officeooo:paragraph-rsid="000338f0" style:font-size-asian="12pt" style:font-name-complex="Calibri" style:font-size-complex="12pt"/>
    </style:style>
    <style:style style:name="P47" style:family="paragraph" style:parent-style-name="Standard">
      <style:text-properties fo:text-transform="uppercase" style:font-name="Calibri" fo:font-size="12pt" fo:font-weight="normal" officeooo:paragraph-rsid="0004a539" style:font-size-asian="12pt" style:font-weight-asian="normal" style:font-size-complex="12pt" style:font-weight-complex="normal"/>
    </style:style>
    <style:style style:name="P48" style:family="paragraph" style:parent-style-name="Standard">
      <style:text-properties fo:text-transform="uppercase" style:font-name="Calibri" fo:font-size="12pt" fo:font-weight="normal" officeooo:paragraph-rsid="0009c410" style:font-size-asian="12pt" style:font-weight-asian="normal" style:font-size-complex="12pt" style:font-weight-complex="normal"/>
    </style:style>
    <style:style style:name="P49" style:family="paragraph" style:parent-style-name="Standard">
      <style:text-properties fo:text-transform="uppercase" style:font-name="Calibri" fo:font-size="12pt" fo:font-weight="normal" officeooo:rsid="000338f0" officeooo:paragraph-rsid="0004a539" style:font-size-asian="12pt" style:font-weight-asian="normal" style:font-name-complex="Calibri" style:font-size-complex="12pt" style:font-weight-complex="normal"/>
    </style:style>
    <style:style style:name="P50" style:family="paragraph" style:parent-style-name="Standard">
      <style:text-properties fo:text-transform="uppercase" style:font-name="Calibri" fo:font-size="12pt" fo:font-weight="normal" officeooo:paragraph-rsid="000338f0" style:font-size-asian="12pt" style:font-weight-asian="normal" style:font-name-complex="Calibri" style:font-size-complex="12pt" style:font-weight-complex="normal"/>
    </style:style>
    <style:style style:name="P51" style:family="paragraph" style:parent-style-name="Standard">
      <style:paragraph-properties fo:line-height="100%"/>
      <style:text-properties style:font-name="Calibri1" fo:font-size="12pt" officeooo:paragraph-rsid="000338f0" style:font-size-asian="12pt" style:font-size-complex="12pt"/>
    </style:style>
    <style:style style:name="P52" style:family="paragraph" style:parent-style-name="Standard">
      <style:text-properties style:font-name="Calibri" fo:font-size="24pt" fo:font-weight="bold" officeooo:paragraph-rsid="0004a539" style:font-size-asian="24pt" style:font-weight-asian="bold" style:font-size-complex="24pt"/>
    </style:style>
    <style:style style:name="P53" style:family="paragraph" style:parent-style-name="Standard">
      <style:text-properties style:font-name="Calibri" fo:font-size="24pt" fo:font-weight="bold" officeooo:paragraph-rsid="000338f0" style:font-size-asian="24pt" style:font-weight-asian="bold" style:font-size-complex="24pt"/>
    </style:style>
    <style:style style:name="P54" style:family="paragraph" style:parent-style-name="Standard">
      <style:text-properties style:font-name="Calibri" fo:font-size="24pt" fo:font-weight="bold" officeooo:paragraph-rsid="000338f0" style:font-size-asian="24pt" style:font-weight-asian="bold" style:font-name-complex="Calibri" style:font-size-complex="24pt"/>
    </style:style>
    <style:style style:name="P55" style:family="paragraph" style:parent-style-name="Standard">
      <style:text-properties style:font-name="Calibri" fo:font-size="24pt" fo:font-weight="bold" officeooo:rsid="000338f0" officeooo:paragraph-rsid="000338f0" style:font-size-asian="24pt" style:font-weight-asian="bold" style:font-name-complex="Calibri" style:font-size-complex="24pt"/>
    </style:style>
    <style:style style:name="P56" style:family="paragraph" style:parent-style-name="Standard">
      <style:text-properties style:font-name="Calibri" officeooo:paragraph-rsid="000338f0" style:language-asian="cs" style:country-asian="CZ"/>
    </style:style>
    <style:style style:name="P57" style:family="paragraph" style:parent-style-name="Standard">
      <style:text-properties style:font-name="Calibri" fo:font-size="12pt" fo:font-weight="bold" officeooo:paragraph-rsid="000338f0" style:font-size-asian="12pt" style:font-weight-asian="bold" style:font-size-complex="12pt" style:font-weight-complex="bold"/>
    </style:style>
    <style:style style:name="P58" style:family="paragraph" style:parent-style-name="Standard">
      <style:text-properties style:font-name="Calibri" fo:font-size="12pt" fo:font-weight="bold" officeooo:paragraph-rsid="000338f0" style:font-size-asian="12pt" style:font-weight-asian="bold" style:font-size-complex="12pt"/>
    </style:style>
    <style:style style:name="P59" style:family="paragraph" style:parent-style-name="Standard">
      <style:text-properties style:font-name="Calibri" fo:font-size="12pt" fo:font-weight="bold" officeooo:paragraph-rsid="000338f0" style:font-size-asian="12pt" style:font-weight-asian="bold" style:font-name-complex="Calibri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338f0" style:font-size-asian="12pt" style:font-weight-asian="bold" style:font-name-complex="Calibri" style:font-size-complex="12pt"/>
    </style:style>
    <style:style style:name="P61" style:family="paragraph" style:parent-style-name="Standard">
      <style:text-properties style:font-name="Calibri" fo:font-size="12pt" fo:font-weight="normal" officeooo:paragraph-rsid="000338f0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0338f0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" fo:font-size="12pt" officeooo:paragraph-rsid="000338f0" style:font-size-asian="12pt" style:font-size-complex="12pt"/>
    </style:style>
    <style:style style:name="P64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style:font-name="Calibri" fo:font-size="12pt" officeooo:paragraph-rsid="000338f0" style:font-size-asian="12pt" style:font-size-complex="12pt"/>
    </style:style>
    <style:style style:name="P65" style:family="paragraph" style:parent-style-name="Standard">
      <style:paragraph-properties fo:line-height="100%"/>
      <style:text-properties style:font-name="Calibri" fo:font-size="12pt" officeooo:paragraph-rsid="0019e513" style:font-size-asian="12pt" style:font-size-complex="12pt"/>
    </style:style>
    <style:style style:name="P66" style:family="paragraph" style:parent-style-name="Standard">
      <style:paragraph-properties fo:line-height="100%"/>
      <style:text-properties style:font-name="Calibri" fo:font-size="12pt" officeooo:paragraph-rsid="001a2f8b" style:font-size-asian="12pt" style:font-size-complex="12pt"/>
    </style:style>
    <style:style style:name="P67" style:family="paragraph" style:parent-style-name="Standard">
      <style:text-properties style:font-name="Calibri" fo:font-size="12pt" officeooo:paragraph-rsid="000338f0" style:font-size-asian="12pt" style:font-size-complex="12pt" style:font-weight-complex="bold"/>
    </style:style>
    <style:style style:name="P68" style:family="paragraph" style:parent-style-name="Standard">
      <style:text-properties style:font-name="Calibri" fo:font-size="12pt" officeooo:paragraph-rsid="00116873" style:font-size-asian="12pt" style:font-size-complex="12pt"/>
    </style:style>
    <style:style style:name="P69" style:family="paragraph" style:parent-style-name="Standard">
      <style:text-properties style:font-name="Calibri" fo:font-size="12pt" officeooo:paragraph-rsid="000338f0" style:font-size-asian="12pt" style:font-name-complex="Calibri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Calibri" fo:font-size="12pt" officeooo:paragraph-rsid="000338f0" style:font-size-asian="12pt" style:font-name-complex="Calibri" style:font-size-complex="12pt"/>
    </style:style>
    <style:style style:name="P71" style:family="paragraph" style:parent-style-name="Standard">
      <style:text-properties style:font-name="Calibri" fo:font-size="12pt" officeooo:rsid="000338f0" officeooo:paragraph-rsid="000338f0" style:font-size-asian="12pt" style:font-name-complex="Calibri" style:font-size-complex="12pt"/>
    </style:style>
    <style:style style:name="P72" style:family="paragraph" style:parent-style-name="Standard">
      <style:paragraph-properties fo:line-height="100%"/>
      <style:text-properties style:font-name="Calibri" fo:font-size="12pt" officeooo:paragraph-rsid="000338f0" fo:background-color="transparent" style:font-size-asian="12pt" style:font-size-complex="12pt"/>
    </style:style>
    <style:style style:name="P73" style:family="paragraph" style:parent-style-name="Standard">
      <style:text-properties style:font-name="Calibri" fo:font-size="12pt" style:text-underline-style="solid" style:text-underline-width="auto" style:text-underline-color="font-color" officeooo:paragraph-rsid="000338f0" style:font-size-asian="12pt" style:font-size-complex="12pt"/>
    </style:style>
    <style:style style:name="P74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officeooo:paragraph-rsid="000338f0" style:font-size-asian="12pt" style:font-size-complex="12pt"/>
    </style:style>
    <style:style style:name="P75" style:family="paragraph" style:parent-style-name="Standard">
      <style:text-properties style:font-name="Calibri" fo:font-size="12pt" fo:font-style="italic" fo:font-weight="bold" officeooo:paragraph-rsid="000338f0" style:font-size-asian="12pt" style:font-style-asian="italic" style:font-weight-asian="bold" style:font-name-complex="Calibri" style:font-size-complex="12pt"/>
    </style:style>
    <style:style style:name="P76" style:family="paragraph" style:parent-style-name="Standard">
      <style:text-properties style:font-name="Calibri" fo:font-size="12pt" fo:font-style="italic" fo:font-weight="bold" officeooo:paragraph-rsid="000338f0" style:font-size-asian="12pt" style:font-style-asian="italic" style:font-weight-asian="bold" style:font-name-complex="Calibri" style:font-size-complex="12pt" style:font-weight-complex="bold"/>
    </style:style>
    <style:style style:name="P77" style:family="paragraph" style:parent-style-name="Standard">
      <style:text-properties style:font-name="Calibri" fo:font-size="12pt" fo:font-style="italic" fo:font-weight="bold" officeooo:paragraph-rsid="000338f0" style:font-size-asian="12pt" style:font-style-asian="italic" style:font-weight-asian="bold" style:font-name-complex="Calibri" style:font-size-complex="12pt" style:font-style-complex="italic" style:font-weight-complex="bold"/>
    </style:style>
    <style:style style:name="P78" style:family="paragraph" style:parent-style-name="Standard">
      <style:text-properties style:font-name="Calibri" fo:font-size="12pt" fo:font-style="italic" officeooo:paragraph-rsid="000338f0" style:font-size-asian="12pt" style:font-style-asian="italic" style:font-name-complex="Calibri" style:font-size-complex="12pt"/>
    </style:style>
    <style:style style:name="P79" style:family="paragraph" style:parent-style-name="Standard">
      <style:text-properties style:font-name="Calibri" fo:font-size="12pt" fo:font-style="italic" fo:font-weight="normal" officeooo:paragraph-rsid="000338f0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0" style:family="paragraph" style:parent-style-name="Standard">
      <style:text-properties style:font-name="Calibri" fo:font-size="12pt" fo:font-style="normal" officeooo:paragraph-rsid="000338f0" style:font-size-asian="12pt" style:font-style-asian="normal" style:font-name-complex="Calibri" style:font-size-complex="12pt" style:font-style-complex="normal"/>
    </style:style>
    <style:style style:name="P81" style:family="paragraph" style:parent-style-name="Standard">
      <style:text-properties style:font-name="Calibri" fo:font-size="12pt" fo:font-style="normal" fo:font-weight="normal" officeooo:paragraph-rsid="000338f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2" style:family="paragraph" style:parent-style-name="Standard">
      <style:text-properties style:font-name="Calibri" officeooo:paragraph-rsid="000338f0"/>
    </style:style>
    <style:style style:name="P83" style:family="paragraph" style:parent-style-name="Standard">
      <style:text-properties style:font-name="Calibri" fo:font-weight="bold" officeooo:paragraph-rsid="000338f0" style:font-weight-asian="bold" style:font-weight-complex="bold"/>
    </style:style>
    <style:style style:name="P84" style:family="paragraph" style:parent-style-name="Standard">
      <style:text-properties style:font-name="Calibri" fo:font-weight="bold" officeooo:paragraph-rsid="000338f0" style:font-weight-asian="bold"/>
    </style:style>
    <style:style style:name="P85" style:family="paragraph" style:parent-style-name="Standard">
      <style:text-properties style:font-name="Calibri" fo:font-size="14pt" style:text-underline-style="solid" style:text-underline-width="auto" style:text-underline-color="font-color" fo:font-weight="bold" officeooo:paragraph-rsid="000338f0" style:font-size-asian="14pt" style:font-weight-asian="bold" style:font-size-complex="14pt" style:font-weight-complex="bold"/>
    </style:style>
    <style:style style:name="P86" style:family="paragraph" style:parent-style-name="Standard">
      <style:text-properties style:font-name="Calibri" fo:font-size="14pt" fo:font-weight="bold" officeooo:paragraph-rsid="000338f0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0338f0" style:font-size-asian="14pt" style:font-weight-asian="bold" style:font-size-complex="14pt" style:font-weight-complex="bold"/>
    </style:style>
    <style:style style:name="P88" style:family="paragraph" style:parent-style-name="Standard">
      <style:text-properties style:font-name="Calibri" fo:font-size="14pt" fo:font-weight="bold" officeooo:paragraph-rsid="000338f0" style:font-size-asian="14pt" style:font-weight-asian="bold" style:font-size-complex="14pt"/>
    </style:style>
    <style:style style:name="P89" style:family="paragraph" style:parent-style-name="Standard">
      <style:paragraph-properties fo:line-height="100%"/>
      <style:text-properties style:font-name="Calibri" fo:font-size="14pt" fo:font-style="italic" style:text-underline-style="solid" style:text-underline-width="auto" style:text-underline-color="font-color" fo:font-weight="bold" officeooo:paragraph-rsid="000338f0" style:font-size-asian="14pt" style:font-style-asian="italic" style:font-weight-asian="bold" style:font-size-complex="14pt"/>
    </style:style>
    <style:style style:name="P90" style:family="paragraph" style:parent-style-name="Standard">
      <style:text-properties style:font-name="Calibri" fo:font-size="14pt" fo:font-style="italic" fo:font-weight="bold" officeooo:paragraph-rsid="000338f0" style:font-size-asian="14pt" style:font-style-asian="italic" style:font-weight-asian="bold" style:font-name-complex="Calibri" style:font-size-complex="14pt" style:font-weight-complex="bold"/>
    </style:style>
    <style:style style:name="P91" style:family="paragraph" style:parent-style-name="Standard">
      <style:text-properties style:font-name="Calibri" fo:font-size="14pt" fo:font-style="italic" fo:font-weight="bold" officeooo:paragraph-rsid="000338f0" style:font-size-asian="14pt" style:font-style-asian="italic" style:font-weight-asian="bold" style:font-size-complex="14pt"/>
    </style:style>
    <style:style style:name="P92" style:family="paragraph" style:parent-style-name="Standard">
      <style:text-properties style:font-name="Calibri" fo:font-size="14pt" officeooo:paragraph-rsid="000338f0" style:font-size-asian="14pt" style:font-size-complex="14pt"/>
    </style:style>
    <style:style style:name="P93" style:family="paragraph" style:parent-style-name="Standard">
      <style:paragraph-properties fo:line-height="100%"/>
      <style:text-properties style:font-name="Calibri" fo:font-size="14pt" style:text-underline-style="none" fo:font-weight="bold" officeooo:paragraph-rsid="0019e513" style:font-size-asian="14pt" style:font-weight-asian="bold" style:font-size-complex="14pt" style:font-weight-complex="bold"/>
    </style:style>
    <style:style style:name="P94" style:family="paragraph" style:parent-style-name="Standard">
      <style:paragraph-properties fo:line-height="100%"/>
      <style:text-properties style:font-name="Calibri" officeooo:paragraph-rsid="000338f0"/>
    </style:style>
    <style:style style:name="P95" style:family="paragraph" style:parent-style-name="Standard">
      <style:paragraph-properties fo:line-height="100%"/>
      <style:text-properties style:font-name="Calibri" officeooo:paragraph-rsid="00160fd5"/>
    </style:style>
    <style:style style:name="P96" style:family="paragraph" style:parent-style-name="Standard">
      <style:text-properties style:font-name="Calibri" officeooo:paragraph-rsid="000338f0" style:font-name-complex="Calibri"/>
    </style:style>
    <style:style style:name="P97" style:family="paragraph" style:parent-style-name="Standard">
      <style:text-properties style:font-name="Calibri" fo:font-size="15pt" fo:font-weight="bold" officeooo:paragraph-rsid="000338f0" style:font-size-asian="15pt" style:font-weight-asian="bold" style:font-size-complex="15pt"/>
    </style:style>
    <style:style style:name="P98" style:family="paragraph" style:parent-style-name="Standard">
      <style:text-properties style:font-name="Calibri" fo:font-size="15pt" fo:font-weight="bold" officeooo:paragraph-rsid="000ed1f4" style:font-size-asian="15pt" style:font-weight-asian="bold" style:font-size-complex="15pt"/>
    </style:style>
    <style:style style:name="P99" style:family="paragraph" style:parent-style-name="Standard">
      <style:text-properties style:font-name="Calibri" fo:font-size="15pt" officeooo:paragraph-rsid="000ed1f4" style:font-size-asian="15pt" style:font-size-complex="15pt"/>
    </style:style>
    <style:style style:name="P100" style:family="paragraph" style:parent-style-name="Standard">
      <style:text-properties style:font-name="Calibri" fo:font-style="italic" fo:font-weight="bold" officeooo:paragraph-rsid="000338f0" style:font-style-asian="italic" style:font-weight-asian="bold"/>
    </style:style>
    <style:style style:name="P101" style:family="paragraph" style:parent-style-name="Standard">
      <style:text-properties style:font-name="Calibri" fo:font-style="italic" officeooo:paragraph-rsid="000338f0" style:font-style-asian="italic"/>
    </style:style>
    <style:style style:name="P102" style:family="paragraph" style:parent-style-name="Standard">
      <style:text-properties style:font-name="Calibri" fo:font-size="20pt" officeooo:rsid="0004a539" officeooo:paragraph-rsid="0009c410" style:font-size-asian="20pt" style:font-size-complex="20pt"/>
    </style:style>
    <style:style style:name="P103" style:family="paragraph" style:parent-style-name="Standard">
      <style:text-properties style:font-name="Calibri" fo:font-size="20pt" fo:font-weight="bold" officeooo:paragraph-rsid="000b1ef6" style:font-size-asian="20pt" style:font-weight-asian="bold" style:font-size-complex="20pt"/>
    </style:style>
    <style:style style:name="P104" style:family="paragraph" style:parent-style-name="Standard">
      <style:text-properties style:font-name="Calibri" officeooo:paragraph-rsid="000ed1f4"/>
    </style:style>
    <style:style style:name="P105" style:family="paragraph" style:parent-style-name="Standard">
      <style:text-properties fo:color="#00cc00" style:font-name="Calibri" fo:font-size="15pt" style:text-underline-style="solid" style:text-underline-width="auto" style:text-underline-color="font-color" fo:font-weight="bold" officeooo:rsid="0004a539" officeooo:paragraph-rsid="0009c410" style:font-size-asian="15pt" style:font-weight-asian="bold" style:font-size-complex="15pt"/>
    </style:style>
    <style:style style:name="P106" style:family="paragraph" style:parent-style-name="Standard">
      <style:text-properties fo:color="#00cc00" style:font-name="Calibri" fo:font-size="15pt" style:text-underline-style="solid" style:text-underline-width="auto" style:text-underline-color="font-color" fo:font-weight="bold" officeooo:paragraph-rsid="000ed1f4" style:font-size-asian="15pt" style:font-weight-asian="bold" style:font-size-complex="15pt"/>
    </style:style>
    <style:style style:name="P107" style:family="paragraph" style:parent-style-name="Standard">
      <style:text-properties fo:color="#00cc00" style:font-name="Calibri" fo:font-size="15pt" style:text-underline-style="solid" style:text-underline-width="auto" style:text-underline-color="font-color" fo:font-weight="bold" officeooo:paragraph-rsid="0004a539" style:font-size-asian="15pt" style:font-weight-asian="bold" style:font-size-complex="15pt"/>
    </style:style>
    <style:style style:name="P108" style:family="paragraph" style:parent-style-name="Standard">
      <style:text-properties fo:color="#00cc00" style:font-name="Calibri" fo:font-size="15pt" fo:font-style="italic" style:text-underline-style="solid" style:text-underline-width="auto" style:text-underline-color="font-color" fo:font-weight="bold" officeooo:paragraph-rsid="000338f0" style:font-size-asian="15pt" style:font-style-asian="italic" style:font-weight-asian="bold" style:font-size-complex="15pt"/>
    </style:style>
    <style:style style:name="P109" style:family="paragraph" style:parent-style-name="Standard">
      <style:text-properties fo:color="#00cc00" style:font-name="Calibri" fo:font-size="18pt" style:text-underline-style="solid" style:text-underline-width="auto" style:text-underline-color="font-color" fo:font-weight="bold" officeooo:rsid="0004a539" officeooo:paragraph-rsid="0004a539" style:font-size-asian="18pt" style:font-weight-asian="bold" style:font-size-complex="18pt"/>
    </style:style>
    <style:style style:name="P110" style:family="paragraph" style:parent-style-name="Standard">
      <style:text-properties fo:color="#00cc00" style:font-name="Calibri" fo:font-size="20pt" style:text-underline-style="solid" style:text-underline-width="auto" style:text-underline-color="font-color" fo:font-weight="bold" officeooo:rsid="0004a539" officeooo:paragraph-rsid="0009c410" style:font-size-asian="20pt" style:font-weight-asian="bold" style:font-size-complex="20pt"/>
    </style:style>
    <style:style style:name="P111" style:family="paragraph" style:parent-style-name="Standard">
      <style:text-properties fo:color="#00cc00" style:font-name="Calibri" fo:font-size="20pt" style:text-underline-style="none" fo:font-weight="bold" officeooo:rsid="0004a539" officeooo:paragraph-rsid="0009c410" style:font-size-asian="20pt" style:font-weight-asian="bold" style:font-size-complex="20pt"/>
    </style:style>
    <style:style style:name="P112" style:family="paragraph" style:parent-style-name="Standard">
      <style:text-properties fo:color="#00cc00" style:font-name="Calibri" fo:font-size="20pt" style:text-underline-style="none" fo:font-weight="bold" officeooo:rsid="000e0449" officeooo:paragraph-rsid="000ed1f4" style:font-size-asian="20pt" style:font-weight-asian="bold" style:font-size-complex="20pt"/>
    </style:style>
    <style:style style:name="P113" style:family="paragraph" style:parent-style-name="Standard">
      <style:text-properties fo:color="#3399ff" style:font-name="Calibri" fo:font-size="15pt" style:text-underline-style="solid" style:text-underline-width="auto" style:text-underline-color="font-color" fo:font-weight="bold" officeooo:paragraph-rsid="000338f0" style:font-size-asian="15pt" style:font-weight-asian="bold" style:font-size-complex="15pt"/>
    </style:style>
    <style:style style:name="P114" style:family="paragraph" style:parent-style-name="Standard">
      <style:text-properties fo:color="#3399ff" style:font-name="Calibri" fo:font-size="20pt" style:text-underline-style="solid" style:text-underline-width="auto" style:text-underline-color="font-color" fo:font-weight="bold" officeooo:rsid="0004a539" officeooo:paragraph-rsid="0009c410" style:font-size-asian="20pt" style:font-weight-asian="bold" style:font-size-complex="20pt" style:font-weight-complex="bold"/>
    </style:style>
    <style:style style:name="P115" style:family="paragraph" style:parent-style-name="Standard">
      <style:text-properties fo:color="#3399ff" style:font-name="Calibri" fo:font-size="20pt" style:text-underline-style="solid" style:text-underline-width="auto" style:text-underline-color="font-color" fo:font-weight="bold" officeooo:rsid="0004a539" officeooo:paragraph-rsid="0009c410" style:font-size-asian="20pt" style:font-weight-asian="bold" style:font-size-complex="20pt"/>
    </style:style>
    <style:style style:name="P116" style:family="paragraph" style:parent-style-name="Standard">
      <style:text-properties fo:color="#3399ff" style:font-name="Calibri" fo:font-size="20pt" style:text-underline-style="solid" style:text-underline-width="auto" style:text-underline-color="font-color" fo:font-weight="bold" officeooo:paragraph-rsid="0009c410" style:font-size-asian="20pt" style:font-weight-asian="bold" style:font-size-complex="20pt"/>
    </style:style>
    <style:style style:name="P117" style:family="paragraph" style:parent-style-name="Standard">
      <style:text-properties fo:color="#3399ff" style:font-name="Calibri" fo:font-size="20pt" style:text-underline-style="none" fo:font-weight="bold" officeooo:paragraph-rsid="0009c410" style:font-size-asian="20pt" style:font-weight-asian="bold" style:font-size-complex="20pt"/>
    </style:style>
    <style:style style:name="P118" style:family="paragraph" style:parent-style-name="Standard">
      <style:text-properties fo:color="#3399ff" style:font-name="Calibri" fo:font-size="20pt" style:text-underline-style="none" fo:font-weight="bold" officeooo:rsid="0004a539" officeooo:paragraph-rsid="0009c410" style:font-size-asian="20pt" style:font-weight-asian="bold" style:font-size-complex="20pt"/>
    </style:style>
    <style:style style:name="P119" style:family="paragraph" style:parent-style-name="Standard">
      <style:text-properties fo:color="#ffcc00" style:font-name="Calibri" fo:font-size="15pt" style:text-underline-style="solid" style:text-underline-width="auto" style:text-underline-color="font-color" fo:font-weight="bold" officeooo:rsid="0004a539" officeooo:paragraph-rsid="0009c410" style:font-size-asian="15pt" style:font-weight-asian="bold" style:font-size-complex="15pt"/>
    </style:style>
    <style:style style:name="P120" style:family="paragraph" style:parent-style-name="Standard">
      <style:text-properties fo:color="#ffcc00" style:font-name="Calibri" fo:font-size="15pt" style:text-underline-style="solid" style:text-underline-width="auto" style:text-underline-color="font-color" fo:font-weight="bold" officeooo:rsid="0004a539" officeooo:paragraph-rsid="000b1ef6" style:font-size-asian="15pt" style:font-weight-asian="bold" style:font-size-complex="15pt"/>
    </style:style>
    <style:style style:name="P121" style:family="paragraph" style:parent-style-name="Standard">
      <style:text-properties fo:color="#ffcc00" style:font-name="Calibri" fo:font-size="15pt" style:text-underline-style="solid" style:text-underline-width="auto" style:text-underline-color="font-color" fo:font-weight="bold" officeooo:paragraph-rsid="000ed1f4" style:font-size-asian="15pt" style:font-weight-asian="bold" style:font-size-complex="15pt"/>
    </style:style>
    <style:style style:name="P122" style:family="paragraph" style:parent-style-name="Standard">
      <style:text-properties fo:color="#ffcc00" style:font-name="Calibri" fo:font-size="20pt" style:text-underline-style="solid" style:text-underline-width="auto" style:text-underline-color="font-color" fo:font-weight="bold" officeooo:rsid="0004a539" officeooo:paragraph-rsid="0009c410" style:font-size-asian="20pt" style:font-weight-asian="bold" style:font-size-complex="20pt"/>
    </style:style>
    <style:style style:name="P123" style:family="paragraph" style:parent-style-name="Standard">
      <style:text-properties fo:color="#ffcc00" style:font-name="Calibri" fo:font-size="20pt" style:text-underline-style="none" fo:font-weight="bold" officeooo:rsid="0004a539" officeooo:paragraph-rsid="0009c410" style:font-size-asian="20pt" style:font-weight-asian="bold" style:font-size-complex="20pt"/>
    </style:style>
    <style:style style:name="P124" style:family="paragraph" style:parent-style-name="Standard">
      <style:text-properties fo:color="#ff3333" style:font-name="Calibri" fo:font-size="20pt" style:text-underline-style="solid" style:text-underline-width="auto" style:text-underline-color="font-color" fo:font-weight="bold" officeooo:rsid="0006841a" officeooo:paragraph-rsid="000b1ef6" style:font-size-asian="20pt" style:font-weight-asian="bold" style:font-size-complex="20pt"/>
    </style:style>
    <style:style style:name="P125" style:family="paragraph" style:parent-style-name="Standard">
      <style:text-properties fo:color="#ff3333" style:font-name="Calibri" fo:font-size="20pt" fo:font-weight="bold" officeooo:paragraph-rsid="000b1ef6" style:font-size-asian="20pt" style:font-weight-asian="bold" style:font-size-complex="20pt"/>
    </style:style>
    <style:style style:name="P126" style:family="paragraph" style:parent-style-name="Standard">
      <style:text-properties fo:color="#ff3333" style:font-name="Calibri" fo:font-size="15pt" fo:font-weight="bold" officeooo:paragraph-rsid="000ff1b2" style:font-size-asian="15pt" style:font-weight-asian="bold" style:font-size-complex="15pt"/>
    </style:style>
    <style:style style:name="P127" style:family="paragraph" style:parent-style-name="Standard">
      <style:paragraph-properties fo:line-height="100%"/>
      <style:text-properties fo:color="#000000" style:font-name="Calibri" fo:font-size="12pt" officeooo:paragraph-rsid="000338f0" style:font-size-asian="12pt" style:font-size-complex="12pt"/>
    </style:style>
    <style:style style:name="P128" style:family="paragraph" style:parent-style-name="Standard">
      <style:paragraph-properties fo:line-height="115%"/>
      <style:text-properties officeooo:paragraph-rsid="000338f0"/>
    </style:style>
    <style:style style:name="P129" style:family="paragraph" style:parent-style-name="Standard">
      <style:paragraph-properties fo:text-align="start" style:justify-single-word="false"/>
      <style:text-properties fo:font-size="14pt" fo:font-weight="bold" officeooo:paragraph-rsid="000338f0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size="12pt" officeooo:paragraph-rsid="000338f0" style:font-size-asian="12pt" style:font-size-complex="12pt"/>
    </style:style>
    <style:style style:name="P131" style:family="paragraph" style:parent-style-name="Standard">
      <style:paragraph-properties fo:margin-left="0.635cm" fo:margin-right="0cm" fo:text-indent="0cm" style:auto-text-indent="false"/>
      <style:text-properties style:font-name="Calibri" fo:font-size="12pt" officeooo:paragraph-rsid="000338f0" style:font-size-asian="12pt" style:font-name-complex="Calibri" style:font-size-complex="12pt"/>
    </style:style>
    <style:style style:name="P132" style:family="paragraph" style:parent-style-name="Standard">
      <style:paragraph-properties fo:margin-left="0.635cm" fo:margin-right="0cm" fo:text-indent="0cm" style:auto-text-indent="false"/>
      <style:text-properties style:font-name="Calibri" fo:font-weight="bold" officeooo:paragraph-rsid="000338f0" style:font-weight-asian="bold"/>
    </style:style>
    <style:style style:name="P133" style:family="paragraph" style:parent-style-name="Heading_20_2">
      <style:text-properties style:font-name="Calibri" officeooo:paragraph-rsid="000338f0"/>
    </style:style>
    <style:style style:name="P134" style:family="paragraph" style:parent-style-name="List_20_Paragraph">
      <style:text-properties fo:color="#ff0000" style:font-name="Calibri" officeooo:paragraph-rsid="000338f0"/>
    </style:style>
    <style:style style:name="P135" style:family="paragraph" style:parent-style-name="List_20_Paragraph">
      <style:text-properties fo:color="#ff0000" style:font-name="Calibri" fo:font-size="18pt" fo:font-style="italic" fo:font-weight="bold" officeooo:paragraph-rsid="000338f0" style:font-size-asian="18pt" style:font-style-asian="italic" style:font-weight-asian="bold" style:font-size-complex="14pt" style:font-style-complex="italic" style:font-weight-complex="bold"/>
    </style:style>
    <style:style style:name="P136" style:family="paragraph" style:parent-style-name="List_20_Paragraph">
      <style:text-properties fo:color="#ff0000" style:font-name="Calibri" fo:font-size="18pt" fo:font-style="normal" fo:font-weight="bold" officeooo:paragraph-rsid="000338f0" style:font-size-asian="18pt" style:font-style-asian="normal" style:font-weight-asian="bold" style:font-size-complex="14pt" style:font-style-complex="normal" style:font-weight-complex="bold"/>
    </style:style>
    <style:style style:name="P137" style:family="paragraph" style:parent-style-name="List_20_Paragraph">
      <style:paragraph-properties fo:line-height="100%"/>
      <style:text-properties style:font-name="Calibri" fo:font-size="12pt" officeooo:paragraph-rsid="000338f0" style:font-size-asian="12pt" style:font-size-complex="12pt"/>
    </style:style>
    <style:style style:name="P138" style:family="paragraph" style:parent-style-name="Heading_20_3">
      <style:text-properties fo:color="#00000a" style:font-name="Calibri" fo:font-size="12pt" officeooo:paragraph-rsid="000338f0" style:font-size-asian="12pt" style:font-size-complex="12pt"/>
    </style:style>
    <style:style style:name="P139" style:family="paragraph" style:parent-style-name="Standard" style:master-page-name="">
      <style:paragraph-properties fo:margin-left="0cm" fo:margin-right="0cm" fo:text-align="start" style:justify-single-word="false" fo:orphans="2" fo:widows="2" fo:text-indent="-0.6cm" style:auto-text-indent="false" style:page-number="auto" style:writing-mode="lr-tb"/>
      <style:text-properties style:font-name="Calibri" fo:font-size="12pt" fo:font-style="normal" fo:font-weight="normal" officeooo:paragraph-rsid="000338f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0" style:family="paragraph" style:parent-style-name="Text_20_body">
      <style:text-properties style:font-name="Calibri" fo:font-weight="bold" officeooo:paragraph-rsid="00160fd5" style:font-weight-asian="bold" style:font-weight-complex="bold"/>
    </style:style>
    <style:style style:name="P141" style:family="paragraph" style:parent-style-name="Text_20_body">
      <style:paragraph-properties fo:line-height="100%"/>
      <style:text-properties style:font-name="Calibri" fo:font-weight="bold" officeooo:paragraph-rsid="00160fd5" style:font-weight-asian="bold" style:font-weight-complex="bold"/>
    </style:style>
    <style:style style:name="P142" style:family="paragraph" style:parent-style-name="Text_20_body">
      <style:text-properties style:font-name="Calibri" style:text-underline-style="solid" style:text-underline-width="auto" style:text-underline-color="font-color" fo:font-weight="bold" officeooo:paragraph-rsid="00160fd5" style:font-weight-asian="bold" style:font-weight-complex="bold"/>
    </style:style>
    <style:style style:name="P143" style:family="paragraph" style:parent-style-name="Text_20_body">
      <style:paragraph-properties fo:line-height="100%"/>
      <style:text-properties style:font-name="Calibri" officeooo:paragraph-rsid="00160fd5"/>
    </style:style>
    <style:style style:name="P144" style:family="paragraph" style:parent-style-name="Text_20_body">
      <style:paragraph-properties fo:line-height="115%"/>
      <style:text-properties fo:color="#000000" style:text-line-through-style="none" style:text-line-through-type="none" style:font-name="Calibri" fo:font-size="12pt" style:text-underline-style="none" officeooo:paragraph-rsid="001438a4" style:text-blinking="false" fo:background-color="transparent" style:font-size-asian="12pt" style:font-size-complex="12pt" loext:padding="0cm" loext:border="none"/>
    </style:style>
    <style:style style:name="P145" style:family="paragraph" style:parent-style-name="List_20_Paragraph" style:list-style-name="WWNum7">
      <style:text-properties fo:text-transform="uppercase" fo:font-size="14pt" fo:font-style="italic" style:text-underline-style="solid" style:text-underline-width="auto" style:text-underline-color="font-color" fo:font-weight="bold" officeooo:paragraph-rsid="000338f0" style:font-size-asian="14pt" style:font-style-asian="italic" style:font-weight-asian="bold" style:font-size-complex="14pt"/>
    </style:style>
    <style:style style:name="P146" style:family="paragraph" style:parent-style-name="List_20_Paragraph" style:list-style-name="WWNum7">
      <style:text-properties fo:text-transform="uppercase" style:font-name="Calibri" fo:font-size="14pt" style:text-underline-style="solid" style:text-underline-width="auto" style:text-underline-color="font-color" fo:font-weight="bold" officeooo:paragraph-rsid="000338f0" style:font-size-asian="14pt" style:font-weight-asian="bold" style:font-size-complex="14pt"/>
    </style:style>
    <style:style style:name="P147" style:family="paragraph" style:parent-style-name="List_20_Paragraph" style:list-style-name="WWNum7">
      <style:text-properties style:font-name="Calibri" fo:font-size="14pt" fo:font-style="italic" style:text-underline-style="solid" style:text-underline-width="auto" style:text-underline-color="font-color" fo:font-weight="bold" officeooo:paragraph-rsid="000338f0" style:font-size-asian="14pt" style:font-style-asian="italic" style:font-weight-asian="bold" style:font-size-complex="14pt"/>
    </style:style>
    <style:style style:name="P148" style:family="paragraph" style:parent-style-name="List_20_Paragraph" style:list-style-name="WWNum6">
      <style:text-properties style:font-name="Calibri" fo:font-size="14pt" fo:font-style="italic" style:text-underline-style="solid" style:text-underline-width="auto" style:text-underline-color="font-color" fo:font-weight="bold" officeooo:paragraph-rsid="000338f0" style:font-size-asian="14pt" style:font-style-asian="italic" style:font-weight-asian="bold" style:font-size-complex="14pt"/>
    </style:style>
    <style:style style:name="P149" style:family="paragraph" style:parent-style-name="List_20_Paragraph" style:list-style-name="WWNum7">
      <style:text-properties style:font-name="Calibri" fo:font-size="14pt" fo:font-style="italic" style:text-underline-style="solid" style:text-underline-width="auto" style:text-underline-color="font-color" fo:font-weight="bold" officeooo:paragraph-rsid="000338f0" fo:background-color="transparent" style:font-size-asian="14pt" style:font-style-asian="italic" style:font-weight-asian="bold" style:font-size-complex="14pt"/>
    </style:style>
    <style:style style:name="P150" style:family="paragraph" style:parent-style-name="List_20_Paragraph" style:list-style-name="WWNum17">
      <style:paragraph-properties fo:line-height="100%"/>
      <style:text-properties style:font-name="Calibri" fo:font-size="12pt" officeooo:paragraph-rsid="000338f0" style:font-size-asian="12pt" style:font-size-complex="12pt"/>
    </style:style>
    <style:style style:name="P151" style:family="paragraph" style:parent-style-name="List_20_Paragraph" style:list-style-name="WWNum16">
      <style:paragraph-properties fo:line-height="100%"/>
      <style:text-properties style:font-name="Calibri" fo:font-size="12pt" officeooo:paragraph-rsid="000338f0" style:font-size-asian="12pt" style:font-size-complex="12pt"/>
    </style:style>
    <style:style style:name="P152" style:family="paragraph" style:parent-style-name="List_20_Paragraph" style:list-style-name="WWNum39">
      <style:text-properties style:font-name="Calibri" fo:font-size="12pt" officeooo:paragraph-rsid="000338f0" style:font-size-asian="12pt" style:font-size-complex="12pt" style:font-weight-complex="bold"/>
    </style:style>
    <style:style style:name="P153" style:family="paragraph" style:parent-style-name="List_20_Paragraph" style:list-style-name="WWNum7">
      <style:paragraph-properties fo:margin-left="0cm" fo:margin-right="0cm" fo:line-height="115%" fo:text-indent="0cm" style:auto-text-indent="false"/>
      <style:text-properties style:font-name="Calibri" fo:font-size="14pt" fo:font-style="italic" style:text-underline-style="solid" style:text-underline-width="auto" style:text-underline-color="font-color" fo:font-weight="bold" officeooo:paragraph-rsid="000338f0" style:font-size-asian="14pt" style:font-style-asian="italic" style:font-weight-asian="bold" style:font-size-complex="14pt"/>
    </style:style>
    <style:style style:name="P154" style:family="paragraph" style:parent-style-name="List_20_Paragraph" style:list-style-name="WWNum7">
      <style:paragraph-properties fo:margin-left="0cm" fo:margin-right="0cm" fo:text-indent="0cm" style:auto-text-indent="false"/>
      <style:text-properties style:font-name="Calibri" fo:font-size="14pt" fo:font-style="italic" style:text-underline-style="solid" style:text-underline-width="auto" style:text-underline-color="font-color" fo:font-weight="bold" officeooo:paragraph-rsid="000338f0" style:font-size-asian="14pt" style:font-style-asian="italic" style:font-weight-asian="bold" style:font-size-complex="14pt"/>
    </style:style>
    <style:style style:name="P155" style:family="paragraph" style:parent-style-name="List_20_Paragraph" style:list-style-name="WWNum1">
      <style:paragraph-properties fo:margin-left="0cm" fo:margin-right="0cm" fo:text-indent="0cm" style:auto-text-indent="false"/>
      <style:text-properties fo:text-transform="uppercase" style:font-name="Calibri" fo:font-size="16pt" style:text-underline-style="solid" style:text-underline-width="auto" style:text-underline-color="font-color" fo:font-weight="bold" officeooo:paragraph-rsid="000338f0" style:font-size-asian="16pt" style:font-weight-asian="bold" style:font-size-complex="16pt"/>
    </style:style>
    <style:style style:name="P156" style:family="paragraph" style:parent-style-name="List_20_Paragraph" style:list-style-name="WWNum7">
      <style:paragraph-properties fo:margin-top="0cm" fo:margin-bottom="0cm" loext:contextual-spacing="true" fo:line-height="100%"/>
      <style:text-properties style:font-name="Calibri" fo:font-size="14pt" style:text-underline-style="solid" style:text-underline-width="auto" style:text-underline-color="font-color" fo:font-weight="bold" officeooo:paragraph-rsid="000338f0" style:font-size-asian="14pt" style:font-weight-asian="bold" style:font-size-complex="14pt"/>
    </style:style>
    <style:style style:name="P157" style:family="paragraph" style:parent-style-name="List_20_Paragraph" style:list-style-name="WWNum15">
      <style:paragraph-properties fo:margin-top="0cm" fo:margin-bottom="0cm" loext:contextual-spacing="true" fo:line-height="100%"/>
      <style:text-properties style:font-name="Calibri" fo:font-size="12pt" officeooo:paragraph-rsid="000338f0" style:font-size-asian="12pt" style:font-size-complex="12pt"/>
    </style:style>
    <style:style style:name="P158" style:family="paragraph" style:parent-style-name="List_20_Paragraph" style:list-style-name="WWNum32">
      <style:paragraph-properties fo:margin-top="0cm" fo:margin-bottom="0cm" loext:contextual-spacing="true" fo:line-height="100%"/>
      <style:text-properties style:font-name="Calibri" fo:font-size="12pt" officeooo:paragraph-rsid="000338f0" style:font-size-asian="12pt" style:font-size-complex="12pt"/>
    </style:style>
    <style:style style:name="P159" style:family="paragraph" style:parent-style-name="List_20_Paragraph" style:list-style-name="WWNum16">
      <style:paragraph-properties fo:margin-top="0cm" fo:margin-bottom="0cm" loext:contextual-spacing="true" fo:line-height="100%"/>
      <style:text-properties style:font-name="Calibri" fo:font-size="12pt" officeooo:paragraph-rsid="000338f0" style:font-size-asian="12pt" style:font-size-complex="12pt"/>
    </style:style>
    <style:style style:name="P160" style:family="paragraph" style:parent-style-name="List_20_Paragraph" style:list-style-name="WWNum32">
      <style:paragraph-properties fo:margin-top="0cm" fo:margin-bottom="0cm" loext:contextual-spacing="true" fo:line-height="100%"/>
      <style:text-properties style:font-name="Calibri" fo:font-size="12pt" style:text-underline-style="none" fo:font-weight="normal" officeooo:paragraph-rsid="000338f0" style:font-size-asian="12pt" style:font-weight-asian="normal" style:font-size-complex="12pt" style:font-weight-complex="normal"/>
    </style:style>
    <style:style style:name="P161" style:family="paragraph" style:parent-style-name="List_20_Paragraph" style:list-style-name="WWNum32">
      <style:paragraph-properties fo:margin-top="0cm" fo:margin-bottom="0cm" loext:contextual-spacing="true" fo:line-height="100%"/>
      <style:text-properties style:font-name="Calibri" fo:font-size="12pt" fo:font-weight="normal" officeooo:paragraph-rsid="000338f0" style:font-size-asian="12pt" style:font-weight-asian="normal" style:font-size-complex="12pt" style:font-weight-complex="normal"/>
    </style:style>
    <style:style style:name="P162" style:family="paragraph" style:parent-style-name="List_20_Paragraph" style:list-style-name="WWNum7" style:master-page-name="">
      <style:paragraph-properties fo:margin-left="0.101cm" fo:margin-right="0cm" fo:margin-top="0cm" fo:margin-bottom="0cm" loext:contextual-spacing="true" fo:line-height="100%" fo:text-align="start" style:justify-single-word="false" fo:orphans="2" fo:widows="2" fo:text-indent="-0.6cm" style:auto-text-indent="false" style:page-number="auto" style:writing-mode="lr-tb"/>
      <style:text-properties style:font-name="Calibri" fo:font-size="14pt" style:text-underline-style="solid" style:text-underline-width="auto" style:text-underline-color="font-color" fo:font-weight="bold" officeooo:paragraph-rsid="000338f0" style:font-size-asian="14pt" style:font-weight-asian="bold" style:font-size-complex="14pt"/>
    </style:style>
    <style:style style:name="P163" style:family="paragraph" style:parent-style-name="List_20_Paragraph" style:list-style-name="WWNum23" style:master-page-name="">
      <style:paragraph-properties fo:margin-left="0cm" fo:margin-right="0cm" fo:margin-top="0cm" fo:margin-bottom="0cm" loext:contextual-spacing="true" fo:line-height="100%" fo:text-align="start" style:justify-single-word="false" fo:orphans="2" fo:widows="2" fo:text-indent="-0.6cm" style:auto-text-indent="false" style:page-number="auto" style:writing-mode="lr-tb"/>
      <style:text-properties style:font-name="Calibri" fo:font-size="12pt" officeooo:paragraph-rsid="000338f0" style:font-size-asian="12pt" style:font-size-complex="12pt"/>
    </style:style>
    <style:style style:name="P164" style:family="paragraph" style:parent-style-name="List_20_Paragraph" style:list-style-name="WWNum23">
      <style:paragraph-properties fo:margin-left="0cm" fo:margin-right="0cm" fo:margin-top="0cm" fo:margin-bottom="0cm" loext:contextual-spacing="true" fo:line-height="100%" fo:text-align="start" style:justify-single-word="false" fo:orphans="2" fo:widows="2" fo:text-indent="-0.6cm" style:auto-text-indent="false" style:writing-mode="lr-tb"/>
      <style:text-properties style:font-name="Calibri" fo:font-size="12pt" officeooo:paragraph-rsid="000338f0" style:font-size-asian="12pt" style:font-size-complex="12pt"/>
    </style:style>
    <style:style style:name="P165" style:family="paragraph" style:parent-style-name="List_20_Paragraph" style:list-style-name="WWNum23">
      <style:paragraph-properties fo:margin-left="0cm" fo:margin-right="0cm" fo:text-align="start" style:justify-single-word="false" fo:orphans="2" fo:widows="2" fo:text-indent="-0.6cm" style:auto-text-indent="false" style:writing-mode="lr-tb"/>
      <style:text-properties style:font-name="Calibri" fo:font-size="12pt" officeooo:paragraph-rsid="000338f0" style:font-size-asian="12pt" style:font-size-complex="12pt"/>
    </style:style>
    <style:style style:name="P166" style:family="paragraph" style:parent-style-name="List_20_Paragraph" style:list-style-name="WWNum23" style:master-page-name="">
      <style:paragraph-properties fo:margin-left="0cm" fo:margin-right="0cm" fo:margin-top="0cm" fo:margin-bottom="0.353cm" loext:contextual-spacing="true" fo:text-align="start" style:justify-single-word="false" fo:orphans="2" fo:widows="2" fo:text-indent="-0.6cm" style:auto-text-indent="false" style:page-number="auto" style:writing-mode="lr-tb"/>
      <style:text-properties style:font-name="Calibri" fo:font-size="14pt" fo:font-weight="bold" officeooo:paragraph-rsid="000338f0" style:font-size-asian="14pt" style:font-weight-asian="bold" style:font-size-complex="14pt" style:font-weight-complex="bold"/>
    </style:style>
    <style:style style:name="P167" style:family="paragraph" style:parent-style-name="List_20_Paragraph" style:list-style-name="WWNum2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name-complex="Calibri" style:font-size-complex="12pt"/>
    </style:style>
    <style:style style:name="P168" style:family="paragraph" style:parent-style-name="Heading_20_1" style:list-style-name="WWNum7">
      <style:text-properties style:font-name="Calibri" fo:font-size="14pt" fo:font-style="italic" style:text-underline-style="solid" style:text-underline-width="auto" style:text-underline-color="font-color" officeooo:paragraph-rsid="000338f0" style:font-size-asian="14pt" style:font-style-asian="italic" style:font-size-complex="14pt" style:font-style-complex="italic"/>
    </style:style>
    <style:style style:name="P169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8pt" officeooo:paragraph-rsid="000338f0" style:font-size-asian="18pt" style:font-size-complex="18pt"/>
    </style:style>
    <style:style style:name="P170" style:family="paragraph" style:parent-style-name="Standard" style:list-style-name="WW8Num67">
      <style:text-properties style:font-name="Calibri" style:text-underline-style="solid" style:text-underline-width="auto" style:text-underline-color="font-color" officeooo:paragraph-rsid="000338f0"/>
    </style:style>
    <style:style style:name="P171" style:family="paragraph" style:parent-style-name="Standard" style:list-style-name="WW8Num50">
      <style:text-properties style:font-name="Calibri" fo:font-size="12pt" officeooo:paragraph-rsid="000338f0" style:font-size-asian="12pt" style:font-size-complex="12pt"/>
    </style:style>
    <style:style style:name="P172" style:family="paragraph" style:parent-style-name="Standard" style:list-style-name="WW8Num49">
      <style:text-properties style:font-name="Calibri" fo:font-size="12pt" officeooo:paragraph-rsid="000338f0" style:font-size-asian="12pt" style:font-size-complex="12pt"/>
    </style:style>
    <style:style style:name="P173" style:family="paragraph" style:parent-style-name="Standard">
      <style:text-properties style:font-name="Calibri" fo:font-size="12pt" officeooo:rsid="001b1949" officeooo:paragraph-rsid="001b1949" style:font-size-asian="12pt" style:font-size-complex="12pt"/>
    </style:style>
    <style:style style:name="P174" style:family="paragraph" style:parent-style-name="Standard">
      <style:text-properties style:font-name="Calibri" fo:font-size="12pt" officeooo:paragraph-rsid="001b1949" style:font-size-asian="12pt" style:font-size-complex="12pt"/>
    </style:style>
    <style:style style:name="P175" style:family="paragraph" style:parent-style-name="Standard" style:list-style-name="WW8Num32">
      <style:text-properties style:font-name="Calibri" fo:font-size="12pt" officeooo:paragraph-rsid="000338f0" style:font-size-asian="12pt" style:font-name-complex="Calibri" style:font-size-complex="12pt"/>
    </style:style>
    <style:style style:name="P176" style:family="paragraph" style:parent-style-name="Standard" style:list-style-name="WW8Num21">
      <style:text-properties style:font-name="Calibri" fo:font-size="12pt" officeooo:paragraph-rsid="000338f0" style:font-size-asian="12pt" style:font-name-complex="Calibri" style:font-size-complex="12pt"/>
    </style:style>
    <style:style style:name="P177" style:family="paragraph" style:parent-style-name="Standard" style:list-style-name="WW8Num34">
      <style:text-properties style:font-name="Calibri" fo:font-size="12pt" fo:font-style="italic" fo:font-weight="bold" officeooo:paragraph-rsid="000338f0" style:font-size-asian="12pt" style:font-style-asian="italic" style:font-weight-asian="bold" style:font-name-complex="Calibri" style:font-size-complex="12pt"/>
    </style:style>
    <style:style style:name="P178" style:family="paragraph" style:parent-style-name="Standard" style:list-style-name="WW8Num53">
      <style:text-properties style:font-name="Calibri" fo:font-size="12pt" fo:font-style="normal" fo:font-weight="normal" officeooo:paragraph-rsid="000338f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9" style:family="paragraph" style:parent-style-name="Standard" style:list-style-name="WW8Num55">
      <style:text-properties style:font-name="Calibri" fo:font-size="12pt" fo:font-style="normal" fo:font-weight="normal" officeooo:paragraph-rsid="000338f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0" style:family="paragraph" style:parent-style-name="Standard" style:list-style-name="WW8Num57">
      <style:text-properties style:font-name="Calibri" fo:font-size="12pt" fo:font-style="normal" fo:font-weight="normal" officeooo:paragraph-rsid="000338f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1" style:family="paragraph" style:parent-style-name="Standard" style:list-style-name="WW8Num59">
      <style:text-properties style:font-name="Calibri" fo:font-size="12pt" fo:font-style="normal" fo:font-weight="normal" officeooo:paragraph-rsid="000338f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2" style:family="paragraph" style:parent-style-name="Standard" style:list-style-name="WW8Num61">
      <style:text-properties style:font-name="Calibri" fo:font-size="12pt" fo:font-style="normal" fo:font-weight="normal" officeooo:paragraph-rsid="000338f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3" style:family="paragraph" style:parent-style-name="Standard" style:list-style-name="WW8Num62">
      <style:text-properties style:font-name="Calibri" fo:font-size="12pt" fo:font-style="normal" fo:font-weight="normal" officeooo:paragraph-rsid="000338f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4" style:family="paragraph" style:parent-style-name="Standard" style:list-style-name="WW8Num9">
      <style:text-properties style:font-name="Calibri" fo:font-weight="bold" officeooo:paragraph-rsid="000338f0" style:font-weight-asian="bold"/>
    </style:style>
    <style:style style:name="P185" style:family="paragraph" style:parent-style-name="Standard" style:list-style-name="WW8Num41">
      <style:text-properties style:font-name="Calibri" officeooo:paragraph-rsid="000338f0"/>
    </style:style>
    <style:style style:name="P186" style:family="paragraph" style:parent-style-name="Standard" style:list-style-name="WW8Num45">
      <style:text-properties style:font-name="Calibri" officeooo:paragraph-rsid="000338f0"/>
    </style:style>
    <style:style style:name="P187" style:family="paragraph" style:parent-style-name="Standard" style:list-style-name="WW8Num29">
      <style:text-properties style:font-name="Calibri" fo:font-size="14pt" fo:font-weight="bold" officeooo:paragraph-rsid="000338f0" style:font-size-asian="14pt" style:font-weight-asian="bold" style:font-size-complex="14pt"/>
    </style:style>
    <style:style style:name="P188" style:family="paragraph" style:parent-style-name="Standard" style:list-style-name="WW8Num42">
      <style:text-properties style:font-name="Calibri" fo:font-size="14pt" fo:font-weight="bold" officeooo:paragraph-rsid="000338f0" style:font-size-asian="14pt" style:font-weight-asian="bold" style:font-size-complex="14pt"/>
    </style:style>
    <style:style style:name="P189" style:family="paragraph" style:parent-style-name="Standard" style:list-style-name="WW8Num17">
      <style:text-properties style:font-name="Calibri" fo:font-size="14pt" fo:font-weight="bold" officeooo:paragraph-rsid="000338f0" style:font-size-asian="14pt" style:font-weight-asian="bold" style:font-size-complex="14pt"/>
    </style:style>
    <style:style style:name="P190" style:family="paragraph" style:parent-style-name="Standard" style:list-style-name="WW8Num26">
      <style:text-properties style:font-name="Calibri" fo:font-size="14pt" fo:font-weight="bold" officeooo:paragraph-rsid="000338f0" style:font-size-asian="14pt" style:font-weight-asian="bold" style:font-size-complex="14pt"/>
    </style:style>
    <style:style style:name="P191" style:family="paragraph" style:parent-style-name="Standard" style:list-style-name="WW8Num48">
      <style:text-properties style:font-name="Calibri" fo:font-size="14pt" fo:font-weight="bold" officeooo:paragraph-rsid="000338f0" style:font-size-asian="14pt" style:font-weight-asian="bold" style:font-size-complex="14pt"/>
    </style:style>
    <style:style style:name="P192" style:family="paragraph" style:parent-style-name="Standard" style:list-style-name="WW8Num5">
      <style:text-properties style:font-name="Calibri" fo:font-size="14pt" fo:font-weight="bold" officeooo:paragraph-rsid="000338f0" style:font-size-asian="14pt" style:font-weight-asian="bold" style:font-size-complex="14pt"/>
    </style:style>
    <style:style style:name="P193" style:family="paragraph" style:parent-style-name="Standard" style:list-style-name="WW8Num18">
      <style:text-properties style:font-name="Calibri" fo:font-size="14pt" fo:font-weight="bold" officeooo:paragraph-rsid="000338f0" style:font-size-asian="14pt" style:font-weight-asian="bold" style:font-size-complex="14pt"/>
    </style:style>
    <style:style style:name="P194" style:family="paragraph" style:parent-style-name="Standard" style:list-style-name="WW8Num2">
      <style:text-properties style:font-name="Calibri" fo:font-size="14pt" fo:font-weight="bold" officeooo:paragraph-rsid="000338f0" style:font-size-asian="14pt" style:font-weight-asian="bold" style:font-size-complex="14pt"/>
    </style:style>
    <style:style style:name="P195" style:family="paragraph" style:parent-style-name="Standard" style:list-style-name="WW8Num40">
      <style:text-properties style:font-name="Calibri" officeooo:paragraph-rsid="000338f0"/>
    </style:style>
    <style:style style:name="P196" style:family="paragraph" style:parent-style-name="Standard" style:list-style-name="WW8Num46">
      <style:text-properties style:font-name="Calibri" officeooo:paragraph-rsid="000338f0"/>
    </style:style>
    <style:style style:name="P197" style:family="paragraph" style:parent-style-name="Standard" style:list-style-name="WW8Num39">
      <style:text-properties style:font-name="Calibri" officeooo:paragraph-rsid="000338f0"/>
    </style:style>
    <style:style style:name="P198" style:family="paragraph" style:parent-style-name="Standard" style:list-style-name="WW8Num8">
      <style:text-properties style:font-name="Calibri" officeooo:paragraph-rsid="000338f0"/>
    </style:style>
    <style:style style:name="P199" style:family="paragraph" style:parent-style-name="Standard" style:list-style-name="WW8Num8">
      <style:text-properties style:font-name="Calibri" officeooo:paragraph-rsid="000b7f9e"/>
    </style:style>
    <style:style style:name="P200" style:family="paragraph" style:parent-style-name="Standard" style:list-style-name="WW8Num12">
      <style:text-properties style:font-name="Calibri" officeooo:paragraph-rsid="000338f0"/>
    </style:style>
    <style:style style:name="P201" style:family="paragraph" style:parent-style-name="Standard" style:list-style-name="WW8Num21">
      <style:text-properties style:font-name="Calibri" officeooo:paragraph-rsid="000338f0"/>
    </style:style>
    <style:style style:name="P202" style:family="paragraph" style:parent-style-name="Standard" style:list-style-name="WW8Num23">
      <style:text-properties style:font-name="Calibri" officeooo:paragraph-rsid="000338f0"/>
    </style:style>
    <style:style style:name="P203" style:family="paragraph" style:parent-style-name="Standard" style:list-style-name="WW8Num22">
      <style:text-properties style:font-name="Calibri" officeooo:paragraph-rsid="000338f0"/>
    </style:style>
    <style:style style:name="P204" style:family="paragraph" style:parent-style-name="Standard" style:list-style-name="WW8Num14">
      <style:text-properties style:font-name="Calibri" officeooo:paragraph-rsid="000338f0"/>
    </style:style>
    <style:style style:name="P205" style:family="paragraph" style:parent-style-name="Standard" style:list-style-name="WW8Num1">
      <style:text-properties style:font-name="Calibri" officeooo:paragraph-rsid="000338f0"/>
    </style:style>
    <style:style style:name="P206" style:family="paragraph" style:parent-style-name="Standard" style:list-style-name="WW8Num1">
      <style:text-properties style:font-name="Calibri" officeooo:paragraph-rsid="000ed1f4"/>
    </style:style>
    <style:style style:name="P207" style:family="paragraph" style:parent-style-name="Standard" style:list-style-name="WW8Num33">
      <style:text-properties style:font-name="Calibri" officeooo:paragraph-rsid="000338f0"/>
    </style:style>
    <style:style style:name="P208" style:family="paragraph" style:parent-style-name="Standard" style:list-style-name="WW8Num27">
      <style:text-properties style:font-name="Calibri" officeooo:paragraph-rsid="000338f0"/>
    </style:style>
    <style:style style:name="P209" style:family="paragraph" style:parent-style-name="Standard" style:list-style-name="WW8Num36">
      <style:text-properties style:font-name="Calibri" officeooo:paragraph-rsid="000338f0"/>
    </style:style>
    <style:style style:name="P210" style:family="paragraph" style:parent-style-name="Standard" style:list-style-name="WW8Num19">
      <style:text-properties style:font-name="Calibri" officeooo:paragraph-rsid="000338f0"/>
    </style:style>
    <style:style style:name="P211" style:family="paragraph" style:parent-style-name="Standard" style:list-style-name="WW8Num7">
      <style:text-properties style:font-name="Calibri" officeooo:paragraph-rsid="000338f0"/>
    </style:style>
    <style:style style:name="P212" style:family="paragraph" style:parent-style-name="Standard" style:list-style-name="WW8Num13">
      <style:text-properties style:font-name="Calibri" officeooo:paragraph-rsid="000338f0"/>
    </style:style>
    <style:style style:name="P213" style:family="paragraph" style:parent-style-name="Standard" style:list-style-name="WW8Num13">
      <style:text-properties style:font-name="Calibri" officeooo:paragraph-rsid="000db983"/>
    </style:style>
    <style:style style:name="P214" style:family="paragraph" style:parent-style-name="Standard" style:list-style-name="WW8Num30">
      <style:text-properties style:font-name="Calibri" officeooo:paragraph-rsid="000338f0"/>
    </style:style>
    <style:style style:name="P215" style:family="paragraph" style:parent-style-name="Standard" style:list-style-name="WW8Num20">
      <style:text-properties style:font-name="Calibri" officeooo:paragraph-rsid="000338f0"/>
    </style:style>
    <style:style style:name="P216" style:family="paragraph" style:parent-style-name="Standard" style:list-style-name="WW8Num8">
      <style:text-properties fo:color="#3399ff" style:font-name="Calibri" fo:font-size="15pt" style:text-underline-style="solid" style:text-underline-width="auto" style:text-underline-color="font-color" fo:font-weight="bold" officeooo:paragraph-rsid="000ed1f4" style:font-size-asian="15pt" style:font-weight-asian="bold" style:font-size-complex="15pt"/>
    </style:style>
    <style:style style:name="P217" style:family="paragraph" style:parent-style-name="Standard" style:list-style-name="WW8Num1">
      <style:text-properties fo:color="#ffcc00" style:font-name="Calibri" fo:font-size="18pt" style:text-underline-style="solid" style:text-underline-width="auto" style:text-underline-color="font-color" fo:font-weight="bold" officeooo:rsid="0004a539" officeooo:paragraph-rsid="000ed1f4" style:font-size-asian="18pt" style:font-weight-asian="bold" style:font-size-complex="18pt"/>
    </style:style>
    <style:style style:name="P218" style:family="paragraph" style:parent-style-name="Standard" style:list-style-name="WW8Num13">
      <style:text-properties fo:color="#ff3333" style:font-name="Calibri" fo:font-size="18pt" style:text-underline-style="solid" style:text-underline-width="auto" style:text-underline-color="font-color" fo:font-weight="bold" officeooo:rsid="0006841a" officeooo:paragraph-rsid="000db983" style:font-size-asian="18pt" style:font-weight-asian="bold" style:font-size-complex="18pt"/>
    </style:style>
    <style:style style:name="P219" style:family="paragraph" style:parent-style-name="Standard">
      <style:text-properties fo:text-transform="uppercase" style:font-name="Calibri" fo:font-size="12pt" fo:font-weight="bold" officeooo:rsid="00116873" officeooo:paragraph-rsid="001b1949" style:font-size-asian="12pt" style:font-weight-asian="bold" style:font-size-complex="12pt"/>
    </style:style>
    <style:style style:name="P220" style:family="paragraph" style:parent-style-name="Standard" style:list-style-name="WW8Num67" style:master-page-name="">
      <style:paragraph-properties fo:margin-left="-0.9cm" fo:margin-right="0cm" fo:line-height="100%" fo:text-align="start" style:justify-single-word="false" fo:orphans="2" fo:widows="2" fo:text-indent="-0.6cm" style:auto-text-indent="false" style:page-number="auto" style:writing-mode="lr-tb"/>
      <style:text-properties style:font-name="Calibri" fo:font-size="12pt" fo:font-weight="bold" officeooo:paragraph-rsid="000338f0" style:font-size-asian="12pt" style:font-weight-asian="bold" style:font-size-complex="12pt" style:font-weight-complex="bold"/>
    </style:style>
    <style:style style:name="P221" style:family="paragraph" style:parent-style-name="Standard" style:list-style-name="WWNum8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size-complex="12pt"/>
    </style:style>
    <style:style style:name="P222" style:family="paragraph" style:parent-style-name="Standard" style:list-style-name="WWNum9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size-complex="12pt"/>
    </style:style>
    <style:style style:name="P223" style:family="paragraph" style:parent-style-name="Standard" style:list-style-name="WWNum10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size-complex="12pt"/>
    </style:style>
    <style:style style:name="P224" style:family="paragraph" style:parent-style-name="Standard" style:list-style-name="WWNum11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size-complex="12pt"/>
    </style:style>
    <style:style style:name="P225" style:family="paragraph" style:parent-style-name="Standard" style:list-style-name="WWNum12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size-complex="12pt"/>
    </style:style>
    <style:style style:name="P226" style:family="paragraph" style:parent-style-name="Standard" style:list-style-name="WWNum13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size-complex="12pt"/>
    </style:style>
    <style:style style:name="P227" style:family="paragraph" style:parent-style-name="Standard" style:list-style-name="WWNum14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size-complex="12pt"/>
    </style:style>
    <style:style style:name="P228" style:family="paragraph" style:parent-style-name="Standard" style:list-style-name="WWNum2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size-complex="12pt"/>
    </style:style>
    <style:style style:name="P229" style:family="paragraph" style:parent-style-name="Standard" style:list-style-name="WWNum2">
      <style:paragraph-properties fo:margin-top="0cm" fo:margin-bottom="0cm" loext:contextual-spacing="false" fo:line-height="100%"/>
      <style:text-properties style:font-name="Calibri" fo:font-size="12pt" officeooo:paragraph-rsid="000338f0" style:font-size-asian="12pt" style:font-name-complex="Calibri" style:font-size-complex="12pt"/>
    </style:style>
    <style:style style:name="P230" style:family="paragraph" style:parent-style-name="Standard" style:list-style-name="WWNum2">
      <style:paragraph-properties fo:margin-top="0cm" fo:margin-bottom="0cm" loext:contextual-spacing="false" fo:line-height="100%"/>
      <style:text-properties style:font-name="Calibri" officeooo:paragraph-rsid="000338f0" style:font-name-complex="Calibri"/>
    </style:style>
    <style:style style:name="P231" style:family="paragraph" style:parent-style-name="Standard" style:list-style-name="WW8Num34" style:master-page-name="">
      <style:paragraph-properties fo:margin-left="0cm" fo:margin-right="0cm" fo:text-align="start" style:justify-single-word="false" fo:orphans="2" fo:widows="2" fo:text-indent="-0.6cm" style:auto-text-indent="false" style:page-number="auto" style:writing-mode="lr-tb"/>
      <style:text-properties style:font-name="Calibri" fo:font-size="12pt" officeooo:paragraph-rsid="000338f0" style:font-size-asian="12pt" style:font-name-complex="Calibri" style:font-size-complex="12pt"/>
    </style:style>
    <style:style style:name="P232" style:family="paragraph" style:parent-style-name="Standard" style:list-style-name="WW8Num61" style:master-page-name="">
      <style:paragraph-properties fo:margin-left="0cm" fo:margin-right="0cm" fo:text-align="start" style:justify-single-word="false" fo:orphans="2" fo:widows="2" fo:text-indent="-0.6cm" style:auto-text-indent="false" style:page-number="auto" style:writing-mode="lr-tb"/>
      <style:text-properties style:font-name="Calibri" fo:font-size="12pt" officeooo:paragraph-rsid="000338f0" style:font-size-asian="12pt" style:font-name-complex="Calibri" style:font-size-complex="12pt"/>
    </style:style>
    <style:style style:name="P233" style:family="paragraph" style:parent-style-name="Standard" style:list-style-name="WW8Num52" style:master-page-name="">
      <style:paragraph-properties fo:margin-left="0cm" fo:margin-right="0cm" fo:text-align="start" style:justify-single-word="false" fo:orphans="2" fo:widows="2" fo:text-indent="-0.6cm" style:auto-text-indent="false" style:page-number="auto" style:writing-mode="lr-tb"/>
      <style:text-properties style:font-name="Calibri" fo:font-size="12pt" fo:font-style="italic" fo:font-weight="bold" officeooo:paragraph-rsid="000338f0" style:font-size-asian="12pt" style:font-style-asian="italic" style:font-weight-asian="bold" style:font-name-complex="Calibri" style:font-size-complex="12pt" style:font-style-complex="italic" style:font-weight-complex="bold"/>
    </style:style>
    <style:style style:name="P234" style:family="paragraph" style:parent-style-name="Standard" style:list-style-name="WW8Num54" style:master-page-name="">
      <style:paragraph-properties fo:margin-left="0cm" fo:margin-right="0cm" fo:text-align="start" style:justify-single-word="false" fo:orphans="2" fo:widows="2" fo:text-indent="-0.6cm" style:auto-text-indent="false" style:page-number="auto" style:writing-mode="lr-tb"/>
      <style:text-properties style:font-name="Calibri" fo:font-size="12pt" fo:font-style="italic" fo:font-weight="bold" officeooo:paragraph-rsid="000338f0" style:font-size-asian="12pt" style:font-style-asian="italic" style:font-weight-asian="bold" style:font-name-complex="Calibri" style:font-size-complex="12pt" style:font-style-complex="italic" style:font-weight-complex="bold"/>
    </style:style>
    <style:style style:name="P235" style:family="paragraph" style:parent-style-name="Standard" style:list-style-name="WW8Num56" style:master-page-name="">
      <style:paragraph-properties fo:margin-left="0cm" fo:margin-right="0cm" fo:text-align="start" style:justify-single-word="false" fo:orphans="2" fo:widows="2" fo:text-indent="-0.6cm" style:auto-text-indent="false" style:page-number="auto" style:writing-mode="lr-tb"/>
      <style:text-properties style:font-name="Calibri" fo:font-size="12pt" fo:font-style="italic" fo:font-weight="bold" officeooo:paragraph-rsid="000338f0" style:font-size-asian="12pt" style:font-style-asian="italic" style:font-weight-asian="bold" style:font-name-complex="Calibri" style:font-size-complex="12pt" style:font-style-complex="italic" style:font-weight-complex="bold"/>
    </style:style>
    <style:style style:name="P236" style:family="paragraph" style:parent-style-name="Standard" style:list-style-name="WW8Num58" style:master-page-name="">
      <style:paragraph-properties fo:margin-left="0cm" fo:margin-right="0cm" fo:text-align="start" style:justify-single-word="false" fo:orphans="2" fo:widows="2" fo:text-indent="-0.6cm" style:auto-text-indent="false" style:page-number="auto" style:writing-mode="lr-tb"/>
      <style:text-properties style:font-name="Calibri" fo:font-size="12pt" fo:font-style="italic" fo:font-weight="bold" officeooo:paragraph-rsid="000338f0" style:font-size-asian="12pt" style:font-style-asian="italic" style:font-weight-asian="bold" style:font-name-complex="Calibri" style:font-size-complex="12pt" style:font-style-complex="italic" style:font-weight-complex="bold"/>
    </style:style>
    <style:style style:name="P237" style:family="paragraph" style:parent-style-name="Standard" style:list-style-name="WW8Num60" style:master-page-name="">
      <style:paragraph-properties fo:margin-left="0cm" fo:margin-right="0cm" fo:text-align="start" style:justify-single-word="false" fo:orphans="2" fo:widows="2" fo:text-indent="-0.6cm" style:auto-text-indent="false" style:page-number="auto" style:writing-mode="lr-tb"/>
      <style:text-properties style:font-name="Calibri" fo:font-size="12pt" fo:font-style="italic" fo:font-weight="bold" officeooo:paragraph-rsid="000338f0" style:font-size-asian="12pt" style:font-style-asian="italic" style:font-weight-asian="bold" style:font-name-complex="Calibri" style:font-size-complex="12pt" style:font-style-complex="italic" style:font-weight-complex="bold"/>
    </style:style>
    <style:style style:name="P238" style:family="paragraph" style:parent-style-name="Standard" style:list-style-name="WW8Num34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officeooo:paragraph-rsid="000338f0" style:font-size-asian="12pt" style:font-name-complex="Calibri" style:font-size-complex="12pt"/>
    </style:style>
    <style:style style:name="P239" style:family="paragraph" style:parent-style-name="Standard" style:list-style-name="WW8Num28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" fo:font-size="12pt" officeooo:paragraph-rsid="000338f0" style:font-size-asian="12pt" style:font-name-complex="Calibri" style:font-size-complex="12pt"/>
    </style:style>
    <style:style style:name="P240" style:family="paragraph" style:parent-style-name="Standard" style:list-style-name="WW8Num28" style:master-page-name="">
      <style:paragraph-properties fo:margin-left="0.101cm" fo:margin-right="0cm" fo:text-align="start" style:justify-single-word="false" fo:orphans="2" fo:widows="2" fo:text-indent="-0.6cm" style:auto-text-indent="false" style:page-number="auto" style:writing-mode="lr-tb"/>
      <style:text-properties style:font-name="Calibri" fo:font-size="12pt" officeooo:paragraph-rsid="000338f0" style:font-size-asian="12pt" style:font-name-complex="Calibri" style:font-size-complex="12pt"/>
    </style:style>
    <style:style style:name="P241" style:family="paragraph" style:parent-style-name="Standard" style:list-style-name="WW8Num28">
      <style:paragraph-properties fo:margin-left="0.101cm" fo:margin-right="0cm" fo:text-align="start" style:justify-single-word="false" fo:orphans="2" fo:widows="2" fo:text-indent="-0.6cm" style:auto-text-indent="false" style:writing-mode="lr-tb"/>
      <style:text-properties style:font-name="Calibri" fo:font-size="12pt" officeooo:paragraph-rsid="000338f0" style:font-size-asian="12pt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c41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1949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" style:family="text">
      <style:text-properties fo:font-size="14pt" fo:font-style="italic" style:text-underline-style="none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f8dd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5" style:family="text"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6" style:family="text">
      <style:text-properties fo:text-transform="uppercase" officeooo:rsid="000338f0" style:font-name-complex="Calibri"/>
    </style:style>
    <style:style style:name="T27" style:family="text">
      <style:text-properties fo:text-transform="uppercase" officeooo:rsid="000e0449" style:font-name-complex="Calibri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06841a"/>
    </style:style>
    <style:style style:name="T30" style:family="text">
      <style:text-properties style:text-underline-style="solid" style:text-underline-width="auto" style:text-underline-color="font-color" officeooo:rsid="0019e513"/>
    </style:style>
    <style:style style:name="T31" style:family="text">
      <style:text-properties style:font-name="Calibri1" fo:font-size="12pt" style:font-size-asian="12pt" style:font-size-complex="12pt"/>
    </style:style>
    <style:style style:name="T32" style:family="text">
      <style:text-properties officeooo:rsid="00018f86"/>
    </style:style>
    <style:style style:name="T33" style:family="text">
      <style:text-properties officeooo:rsid="00056781"/>
    </style:style>
    <style:style style:name="T34" style:family="text">
      <style:text-properties style:font-name="Calibri" fo:font-size="12pt" style:font-size-asian="12pt" style:font-size-complex="12pt"/>
    </style:style>
    <style:style style:name="T35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36" style:family="text">
      <style:text-properties style:font-name="Calibri" fo:font-size="12pt" fo:font-style="italic" style:text-underline-style="none" fo:font-weight="bold" style:font-size-asian="12pt" style:font-style-asian="italic" style:font-weight-asian="bold" style:font-size-complex="12pt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1a2f8b"/>
    </style:style>
    <style:style style:name="T39" style:family="text">
      <style:text-properties officeooo:rsid="000350a7"/>
    </style:style>
    <style:style style:name="T40" style:family="text">
      <style:text-properties officeooo:rsid="0004a539"/>
    </style:style>
    <style:style style:name="T41" style:family="text">
      <style:text-properties officeooo:rsid="0006841a"/>
    </style:style>
    <style:style style:name="T42" style:family="text">
      <style:text-properties officeooo:rsid="00084a0b"/>
    </style:style>
    <style:style style:name="T43" style:family="text">
      <style:text-properties officeooo:rsid="0009c410"/>
    </style:style>
    <style:style style:name="T44" style:family="text">
      <style:text-properties officeooo:rsid="000d72d2"/>
    </style:style>
    <style:style style:name="T45" style:family="text">
      <style:text-properties fo:color="#3399ff" style:text-underline-style="solid" style:text-underline-width="auto" style:text-underline-color="font-color" fo:font-weight="bold" style:font-weight-asian="bold"/>
    </style:style>
    <style:style style:name="T46" style:family="text">
      <style:text-properties fo:color="#3399ff" fo:font-size="20pt" style:text-underline-style="none" fo:font-weight="bold" officeooo:rsid="000e0449" style:font-size-asian="20pt" style:font-weight-asian="bold" style:font-size-complex="20pt"/>
    </style:style>
    <style:style style:name="T47" style:family="text">
      <style:text-properties fo:color="#3399ff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48" style:family="text">
      <style:text-properties officeooo:rsid="000e0449"/>
    </style:style>
    <style:style style:name="T49" style:family="text">
      <style:text-properties fo:color="#00cc00" style:text-underline-style="solid" style:text-underline-width="auto" style:text-underline-color="font-color"/>
    </style:style>
    <style:style style:name="T50" style:family="text">
      <style:text-properties fo:color="#00cc00" fo:font-size="20pt" style:text-underline-style="none" officeooo:rsid="000e0449" style:font-size-asian="20pt" style:font-size-complex="20pt"/>
    </style:style>
    <style:style style:name="T51" style:family="text">
      <style:text-properties fo:font-size="20pt" style:text-underline-style="none" officeooo:rsid="0004a539" style:font-size-asian="20pt" style:font-size-complex="20pt"/>
    </style:style>
    <style:style style:name="T52" style:family="text">
      <style:text-properties fo:font-size="20pt" style:text-underline-style="none" officeooo:rsid="000e0449" style:font-size-asian="20pt" style:font-size-complex="20pt"/>
    </style:style>
    <style:style style:name="T53" style:family="text">
      <style:text-properties fo:font-size="20pt" officeooo:rsid="000e0449" style:font-size-asian="20pt" style:font-size-complex="20pt"/>
    </style:style>
    <style:style style:name="T54" style:family="text">
      <style:text-properties officeooo:rsid="000ed1f4"/>
    </style:style>
    <style:style style:name="T55" style:family="text">
      <style:text-properties officeooo:rsid="00116873"/>
    </style:style>
    <style:style style:name="T56" style:family="text">
      <style:text-properties officeooo:rsid="0007a5b6"/>
    </style:style>
    <style:style style:name="T57" style:family="text">
      <style:text-properties officeooo:rsid="0011acf2"/>
    </style:style>
    <style:style style:name="T58" style:family="text">
      <style:text-properties fo:color="#000000" style:text-line-through-style="none" style:text-line-through-type="none" style:font-name="Calibri" fo:font-size="12pt" style:text-underline-style="none" style:text-blinking="false" fo:background-color="transparent" loext:char-shading-value="0" loext:padding="0cm" loext:border="none"/>
    </style:style>
    <style:style style:name="T59" style:family="text">
      <style:text-properties fo:color="#000000" style:text-line-through-style="none" style:text-line-through-type="none" style:font-name="Calibri" fo:font-size="12pt" style:text-underline-style="none" fo:font-weight="normal" officeooo:rsid="00091018" style:text-blinking="false" fo:background-color="transparent" loext:char-shading-value="0" style:font-weight-asian="normal" style:font-weight-complex="normal" loext:padding="0cm" loext:border="none"/>
    </style:style>
    <style:style style:name="T60" style:family="text">
      <style:text-properties fo:color="#000000" style:text-line-through-style="none" style:text-line-through-type="none" style:font-name="Calibri" fo:font-size="12pt" style:text-underline-style="solid" style:text-underline-width="auto" style:text-underline-color="font-color" officeooo:rsid="00091018" style:text-blinking="false" fo:background-color="transparent" loext:char-shading-value="0" loext:padding="0cm" loext:border="none"/>
    </style:style>
    <style:style style:name="T61" style:family="text">
      <style:text-properties fo:color="#000000" style:text-line-through-style="none" style:text-line-through-type="none" style:text-underline-style="none" fo:font-weight="bold" style:text-blinking="false" fo:background-color="transparent" loext:char-shading-value="0" loext:padding="0cm" loext:border="none"/>
    </style:style>
    <style:style style:name="T62" style:family="text">
      <style:text-properties fo:color="#000000" style:text-line-through-style="none" style:text-line-through-type="none" style:text-underline-style="none" fo:font-weight="normal" officeooo:rsid="00091018" style:text-blinking="false" fo:background-color="transparent" loext:char-shading-value="0" style:font-weight-asian="normal" style:font-weight-complex="normal" loext:padding="0cm" loext:border="none"/>
    </style:style>
    <style:style style:name="T63" style:family="text">
      <style:text-properties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64" style:family="text">
      <style:text-properties officeooo:rsid="000af8dd"/>
    </style:style>
    <style:style style:name="T65" style:family="text">
      <style:text-properties officeooo:rsid="00091018"/>
    </style:style>
    <style:style style:name="T66" style:family="text">
      <style:text-properties officeooo:rsid="000cd84f"/>
    </style:style>
    <style:style style:name="T67" style:family="text">
      <style:text-properties officeooo:rsid="000bf241"/>
    </style:style>
    <style:style style:name="T68" style:family="text">
      <style:text-properties officeooo:rsid="0019e513"/>
    </style:style>
    <style:style style:name="T69" style:family="text">
      <style:text-properties officeooo:rsid="001a2f8b"/>
    </style:style>
    <style:style style:name="T70" style:family="text">
      <style:text-properties officeooo:rsid="001b19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text:s/>mateřská škola BÍTOVČICE, příspěvková organizace</text:p>
      <text:p text:style-name="P32"/>
      <text:p text:style-name="P32">bítovčice 82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5">š k o l n í <text:s text:c="4"/>v z d ě l á v a c í</text:p>
      <text:p text:style-name="P35"><text:s/></text:p>
      <text:p text:style-name="P35">p r o g r a m</text:p>
      <text:p text:style-name="P35"/>
      <text:p text:style-name="P36"/>
      <text:p text:style-name="P35">Předškolní vzdělávání</text:p>
      <text:p text:style-name="P37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bookmark text:name="_GoBack"/>1. Identifikační údaje o škole</text:p>
      <text:p text:style-name="P38"/>
      <text:p text:style-name="P38"/>
      <text:p text:style-name="P3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Název programu:</text:p>
          </table:table-cell>
          <table:table-cell table:style-name="Tabulka1.A1" office:value-type="string">
            <text:p text:style-name="P22">„ <text:span text:style-name="T26">OBJEVUJEME SVĚT </text:span><text:span text:style-name="T27">kolem nás </text:span><text:span text:style-name="T26">“</text:span></text:p>
          </table:table-cell>
        </table:table-row>
        <table:table-row table:style-name="Tabulka1.2">
          <table:table-cell table:style-name="Tabulka1.A1" office:value-type="string">
            <text:p text:style-name="P11">Název školy:</text:p>
          </table:table-cell>
          <table:table-cell table:style-name="Tabulka1.A1" office:value-type="string">
            <text:p text:style-name="P13"><text:s/>Mateřská škola Bítovčice , <text:s/>příspěvková organizace</text:p>
          </table:table-cell>
        </table:table-row>
        <table:table-row table:style-name="Tabulka1.3">
          <table:table-cell table:style-name="Tabulka1.A1" office:value-type="string">
            <text:p text:style-name="P11">Adresa školy:</text:p>
          </table:table-cell>
          <table:table-cell table:style-name="Tabulka1.A1" office:value-type="string">
            <text:p text:style-name="P14">Bítovčice 82</text:p>
          </table:table-cell>
        </table:table-row>
        <table:table-row table:style-name="Tabulka1.4">
          <table:table-cell table:style-name="Tabulka1.A1" office:value-type="string">
            <text:p text:style-name="P11">Ředitel školy:</text:p>
          </table:table-cell>
          <table:table-cell table:style-name="Tabulka1.A1" office:value-type="string">
            <text:p text:style-name="P26">Eva Čermáková</text:p>
          </table:table-cell>
        </table:table-row>
        <table:table-row table:style-name="Tabulka1.5">
          <table:table-cell table:style-name="Tabulka1.A1" office:value-type="string">
            <text:p text:style-name="P11">Učitelka pro předškolní vzdělávání:</text:p>
          </table:table-cell>
          <table:table-cell table:style-name="Tabulka1.A1" office:value-type="string">
            <text:p text:style-name="P27">Alexandra Kružíková <text:s text:c="60"/><text:span text:style-name="T57">zastupující učitelka : Ing.Lenka Pesserová</text:span></text:p>
            <text:p text:style-name="P15"/>
          </table:table-cell>
        </table:table-row>
        <table:table-row table:style-name="Tabulka1.6">
          <table:table-cell table:style-name="Tabulka1.A1" office:value-type="string">
            <text:p text:style-name="P11">Telefon, e-mail:</text:p>
          </table:table-cell>
          <table:table-cell table:style-name="Tabulka1.A1" office:value-type="string">
            <text:p text:style-name="P29"><text:span text:style-name="T31">736 487 049<text:line-break/>ms.bitovcice</text:span><text:a xlink:type="simple" xlink:href="mailto:zsstarec@seznam.cz" text:style-name="Internet_20_link" text:visited-style-name="Visited_20_Internet_20_Link"><text:span text:style-name="T31">@seznam.cz</text:span></text:a><text:span text:style-name="T31">, </text:span></text:p>
          </table:table-cell>
        </table:table-row>
        <table:table-row table:style-name="Tabulka1.7">
          <table:table-cell table:style-name="Tabulka1.A1" office:value-type="string">
            <text:p text:style-name="P11">Zařazení do sítě škol:</text:p>
          </table:table-cell>
          <table:table-cell table:style-name="Tabulka1.A1" office:value-type="string">
            <text:p text:style-name="P26"/>
          </table:table-cell>
        </table:table-row>
        <table:table-row table:style-name="Tabulka1.8">
          <table:table-cell table:style-name="Tabulka1.A1" office:value-type="string">
            <text:p text:style-name="P11">IČO:</text:p>
          </table:table-cell>
          <table:table-cell table:style-name="Tabulka1.A1" office:value-type="string">
            <text:p text:style-name="P28">06701400</text:p>
          </table:table-cell>
        </table:table-row>
        <table:table-row table:style-name="Tabulka1.9">
          <table:table-cell table:style-name="Tabulka1.A1" office:value-type="string">
            <text:p text:style-name="P11">Zřizovatel:</text:p>
          </table:table-cell>
          <table:table-cell table:style-name="Tabulka1.A1" office:value-type="string">
            <text:p text:style-name="P26">Obec Bítovčice</text:p>
          </table:table-cell>
        </table:table-row>
        <table:table-row table:style-name="Tabulka1.10">
          <table:table-cell table:style-name="Tabulka1.A1" office:value-type="string">
            <text:p text:style-name="P11">Adresa zřizovatele:</text:p>
          </table:table-cell>
          <table:table-cell table:style-name="Tabulka1.A1" office:value-type="string">
            <text:p text:style-name="P26">Bítovčice 124, 588 22 Luka nad Jihlavou</text:p>
          </table:table-cell>
        </table:table-row>
        <table:table-row table:style-name="Tabulka1.11">
          <table:table-cell table:style-name="Tabulka1.A1" office:value-type="string">
            <text:p text:style-name="P11">Platnost:</text:p>
          </table:table-cell>
          <table:table-cell table:style-name="Tabulka1.A1" office:value-type="string">
            <text:p text:style-name="P26">1.1.2018</text:p>
          </table:table-cell>
        </table:table-row>
        <table:table-row table:style-name="Tabulka1.12">
          <table:table-cell table:style-name="Tabulka1.A1" office:value-type="string">
            <text:p text:style-name="P11">Předkladatel:</text:p>
          </table:table-cell>
          <table:table-cell table:style-name="Tabulka1.A1" office:value-type="string">
            <text:p text:style-name="P12">Mateřská škola Bítovčice , <text:s/>příspěvková organizace</text:p>
          </table:table-cell>
        </table:table-row>
        <table:table-row table:style-name="Tabulka1.13">
          <table:table-cell table:style-name="Tabulka1.A1" office:value-type="string">
            <text:p text:style-name="P11">Vypracoval :</text:p>
          </table:table-cell>
          <table:table-cell table:style-name="Tabulka1.A1" office:value-type="string">
            <text:p text:style-name="P30">Eva Čermáková</text:p>
          </table:table-cell>
        </table:table-row>
      </table:table>
      <text:p text:style-name="P40"><text:line-break/></text:p>
      <text:p text:style-name="P40"/>
      <text:p text:style-name="P40"/>
      <text:p text:style-name="P40"/>
      <text:p text:style-name="P40"/>
      <text:p text:style-name="P41">Platnost dokumentu : OD 1.1.2018</text:p>
      <text:p text:style-name="P41"/>
      <text:p text:style-name="P41"/>
      <text:p text:style-name="P68">Poznámka k platnosti: 1.Tento školní vzdělávací program byl upraven k 1.9.201<text:span text:style-name="T56">9</text:span></text:p>
      <text:p text:style-name="P68"><text:tab/><text:tab/><text:tab/>Úprava projednána na <text:span text:style-name="T56">provozní radě</text:span> dne <text:s/><text:span text:style-name="T56">31.5</text:span>. 201<text:span text:style-name="T56">9 – provozní doba MŠ</text:span></text:p>
      <text:p text:style-name="P68"/>
      <text:p text:style-name="P68"><text:tab/><text:tab/><text:tab/><text:span text:style-name="T55">2.Tento školní vzdělávací program byl upraven k 1.9.2020 <text:s text:c="42"/><text:tab/><text:tab/><text:tab/></text:span>Úprava projednána na <text:span text:style-name="T55">pedagogické radě</text:span> dne <text:s/><text:span text:style-name="T55">24.8</text:span>. 20<text:span text:style-name="T55">20 – úprava TVP MŠ</text:span></text:p>
      <text:p text:style-name="P174"/>
      <text:p text:style-name="P174"><text:span text:style-name="T55"><text:tab/><text:tab/><text:tab/>3.Tento školní vzdělávací program byl upraven k 1.9.2021 <text:s text:c="43"/><text:tab/><text:tab/><text:tab/>Úprava projednána na pedagogické radě dne <text:s/>30.8. 2021- cizinci <text:s/>MŠ</text:span></text:p>
      <text:p text:style-name="P173"/>
      <text:p text:style-name="P219"><text:s text:c="38"/></text:p>
      <text:p text:style-name="P3">2.Obecná charakteristika školy</text:p>
      <text:p text:style-name="P51"><text:tab/>Mateřská škola Bítovčice, p.o. je <text:s/>jednotřídní mateřská škola rodinného typu <text:s/>s celodenním provozem.</text:p>
      <text:p text:style-name="P51"/>
      <text:p text:style-name="P51"><text:tab/>Budova mateřské školy zajišťuje svým vhodným řešením optimální podmínky pro provoz 1 třídy s <text:span text:style-name="T32">kapacitou </text:span><text:s/>20 dětí. <text:s text:c="2"/>Skládá se z herny , která je využívaná jako prostor na cvičení <text:s/>a hraní , ale také zde děti po obědě odpočívají a spinkají . Další místností je <text:s/>třída - <text:span text:style-name="T32">učebna</text:span> , která slouží také jako jídelna <text:s/>, dále pak máme k dispozici <text:s/>výdejní kuchyni , kabinet na pomůcky a sociální místnosti . </text:p>
      <text:p text:style-name="P51"><text:s text:c="121"/><text:tab/> <text:s text:c="52"/><text:tab/>Třída je naplňována dětmi ve věku od 2 do 6 let, popř. do 7 let – děti s odloženou školní docházkou. </text:p>
      <text:p text:style-name="P51"><text:tab/>Prostory MŠ jsou vybaveny vhodným dětským nábytkem, hračkami přiměřenými věku, rozvíjejícími fantazii a tvořivost dětí. Žádná z tříd není specializovaná. K  zázemí patří i šatny dětí, kde jsou vystavovány jejich výtvarné práce a aktuální informace pro rodiče. </text:p>
      <text:p text:style-name="P51"><text:tab/>V  budově MŠ se nachází <text:s/>kabinet pomůcek, sociální zařízení pro personál a WC s koupelnou pro děti. Na budovu navazuje školní zahrada, která <text:s/>svým vybavením zahradním zařízením dostatečně <text:s/>vhodně doplňuje pobyt dětí na čerstvém vzduchu . Na zahradě je umístěna velká prolézačka se skluzavkou , dostatečně velké pískoviště a budova k ukládání hraček a příslušenství vhodných pro venkovní hry.</text:p>
      <text:p text:style-name="P51"><text:tab/> K pobytu venku MŠ využívá veřejné <text:s/>hřiště s umělým povrchem , <text:s/>které je oplocené a dobře udržované. Dále MŠ využívá ke hrám a pohybu dětí venku hřiště v areálu Pod vodárnou, kde se nachází fotbalové hřiště <text:s/>a hřiště hasičů. Zařazujeme vycházky do přírody.</text:p>
      <text:p text:style-name="P51"><text:line-break/><text:tab/>Estetické prostředí je zvyšováno vhodnou výzdobou tříd, chodeb i ostatních prostor z tvorby dětí a p. učitelek. <text:line-break/> Budova MŠ <text:s/>je umístěna <text:s/>v klidné části obce a patří k nejstarším objektům v obci.</text:p>
      <text:p text:style-name="P51"><text:tab/>Mateřská škola <text:s/>spolupracuje <text:s/>se <text:span text:style-name="T33">svým </text:span>zřizovatelem , odbornými pracovníky , sousedními MŠ <text:span text:style-name="T33">a se základní školou Luka nad Jihlavou a Kozlov,</text:span> . S vedením obce spolupracujeme při zajišťování kulturního programu při různých příležitostech, např. na setkání seniorů nebo rodáků , vítání nových občánků a pod .</text:p>
      <text:p text:style-name="P39"/>
      <text:p text:style-name="P42">3.Podmínky vzdělávání </text:p>
      <text:p text:style-name="P42"/>
      <text:list xml:id="list8801339397941432868" text:style-name="WWNum7">
        <text:list-item>
          <text:p text:style-name="P145">věcné vybavení</text:p>
        </text:list-item>
      </text:list>
      <text:p text:style-name="P31"><text:tab/><text:span text:style-name="T20">Prostory mateřské školy odpovídají počtu dětí a předpisům.</text:span></text:p>
      <text:p text:style-name="P31"><text:tab/><text:span text:style-name="T34">Mateřská škola má prostorové uspořádání, které vyhovuje skupinovým i individuálním činnostem dětí. Dětský nábytek, tělocvičné nářadí, zdravotně hygienické zařízení i vybavení pro odpočinek dětí jsou přizpůsobeny antropometrickým požadavkům a počtu dětí. <text:s/><text:line-break/><text:tab/>Ve třídách jsou židličky a stolky 2 velikostí, je tam místo kde mohou děti relaxovat. <text:s/>Třídy jsou vybaveny novým nábytkem, kde je uloženo dostatečné množství hraček pro chlapce i pro dívky, pro různé věkové skupiny. Hračky, hry a materiály pro jednotlivé typy her a činností jsou umístěny většinou v otevřených policích do výše očí dítěte, kde si je děti samostatně berou. <text:s/>Jsou průběžně obměňovány a doplňovány.<text:line-break/><text:tab/>Děti se svými výtvory, které jsou v souladu s tématy, podílejí na úpravě a výzdobě interiéru budovy, mohou si je prohlížet společně se svými rodiči. <text:line-break/></text:span><text:soft-page-break/><text:span text:style-name="T34"><text:tab/>Na budovu mateřské školy bezprostředně navazuje školní zahrada umožňující dětem rozmanité pohybové, tvořivé, pracovní a další činnosti. Je vybavena průlezkou, skluzavkou, <text:s/>pískovištěm. <text:s/><text:line-break/><text:tab/>Hygienické a bezpečnostní podmínky jsou na žádoucí úrovni, čistota prostředí odpovídá stanoveným požadavkům. Pravidelně je prováděn úklid prostor, vytírání podlah, výměna ručníků a ložního prádla.<text:line-break/><text:tab/>Osvětlení tříd a vytápění je pravidelně kontrolováno.</text:span></text:p>
      <text:p text:style-name="P134"/>
      <text:list xml:id="list134056640146757" text:continue-numbering="true" text:style-name="WWNum7">
        <text:list-item>
          <text:p text:style-name="P147">ŽIVOTOSPRÁVA</text:p>
        </text:list-item>
      </text:list>
      <text:p text:style-name="P17"><text:tab/>Dětem je poskytována plnohodnotná a vyvážená strava. Je zachována vhodná skladba jídelníčku, dodržovány technologie přípravy pokrmů a nápojů.</text:p>
      <text:p text:style-name="P17"><text:tab/>Je zajištěn celodenní pitný režim dle chuti dítěte – čaj , voda z barelu</text:p>
      <text:p text:style-name="P17"><text:s/><text:tab/>Mezi jednotlivými pokrmy jsou dodržovány odpovídající intervaly.</text:p>
      <text:p text:style-name="P17"><text:tab/>Děti nikdy nenutíme do jídla, ale snažíme se, aby pokrm alespoň ochutnaly. Mají možnost si říct o množství podávaného jídla. </text:p>
      <text:p text:style-name="P17"><text:tab/>Děti se při jídle obsluhují samy , poté si <text:s/>uklidí <text:s/>příbor , hrneček, plastový talířek <text:s/>apod.</text:p>
      <text:p text:style-name="P17"/>
      <text:list xml:id="list134056580950841" text:continue-numbering="true" text:style-name="WWNum7">
        <text:list-header>
          <text:p text:style-name="P153"/>
          <text:list>
            <text:list-item>
              <text:list>
                <text:list-item>
                  <text:list>
                    <text:list-header>
                      <text:p text:style-name="P154"><text:span text:style-name="T37"><text:s text:c="9"/>c) <text:s/></text:span><text:s/>PSYCHOSOCIÁLNÍ PODMÍNKY</text:p>
                    </text:list-header>
                  </text:list>
                </text:list-item>
              </text:list>
            </text:list-item>
          </text:list>
        </text:list-header>
      </text:list>
      <text:p text:style-name="P17"><text:tab/>Je zajištěn pravidelný denní řád. Je natolik flexibilní, že umožňuje organizaci činnosti dětí v průběhu dne přizpůsobit potřebám a aktuální situaci.</text:p>
      <text:p text:style-name="P17"><text:tab/>Rodiče mají možnost přivádět své dítě do MŠ kdykoliv podle svých potřeb po předešlé domluvě s p.učitelkou.</text:p>
      <text:p text:style-name="P17"><text:tab/>Děti jsou každodenně a dostatečnou dobu venku , vždy s ohledem na okamžitý stav počasí či jiných přírodních překážkách (mráz pod -10°;C, náledí, silný vítr, déšť, inverze, apod.).</text:p>
      <text:p text:style-name="P17"><text:tab/>Děti mají dostatek volného pohybu na zahradě, nebo na hřišti s umělým povrchem ve sportovním areálu obce, kam máme v dopoledních hodinách volný přístup .</text:p>
      <text:p text:style-name="P128"><text:span text:style-name="T34"><text:tab/>Spací aktivity dětí jsou upraveny podle individuálních potřeb dětí, všechny děti odpočívají 60 minut. <text:s/>Do spaní v MŠ nikdo děti nenutí. <text:line-break/><text:tab/>Všichni zaměstnanci školy respektují individuální potřeby dětí, reagují na ně a napomáhají v jejich uspokojování.</text:span><text:span text:style-name="T35"><text:line-break/></text:span><text:span text:style-name="T36"><text:tab/></text:span><text:span text:style-name="T34">Pedagogové zatěžují děti vždy přiměřeně, v rámci jejich možností a schopností, děti mohou kdykoli relaxovat v klidných koutcích třídy.</text:span><text:span text:style-name="T35"><text:line-break/></text:span><text:span text:style-name="T36"><text:tab/></text:span><text:span text:style-name="T34">Nově příchozím dětem nabízíme adaptační režim.</text:span><text:span text:style-name="T35"><text:line-break/></text:span><text:span text:style-name="T36"><text:tab/></text:span><text:span text:style-name="T34">Všichni zaměstnanci školy vytvářejí dětem takové prostředí, aby se zde cítily spokojeně, jistě a bezpečně.</text:span><text:span text:style-name="T35"><text:line-break/></text:span><text:span text:style-name="T36"><text:tab/></text:span><text:span text:style-name="T34">Všechny děti mají stejná práva, možnosti i stejné povinnosti. Nikdo není znevýhodňován ani zvýhodňován.</text:span><text:span text:style-name="T35"><text:line-break/></text:span><text:span text:style-name="T36"><text:tab/></text:span><text:span text:style-name="T34">Osobní svoboda a volnost dětí je respektována do určitých mezí.</text:span><text:span text:style-name="T35"><text:line-break/></text:span><text:span text:style-name="T36"><text:tab/></text:span><text:span text:style-name="T34">Péče o děti je podporující, sympatizující, počítáme s aktivní spoluúčastí dítěte při všech činnostech. Pedagogové se snaží o nenásilnou komunikaci s dítětem, která mu je příjemná, kterou </text:span><text:soft-page-break/><text:span text:style-name="T34">navozuje vzájemný vztah důvěry a spolupráce.<text:line-break/>Postupně vyřazujeme nezdravé soutěžení dětí.<text:line-break/>Převažují pozitivní hodnocení, pochvaly, podporujeme v dítěti nebát se, pracovat samostatně, důvěřovat si.<text:line-break/>V dětech rozvíjíme cit pro vzájemnou toleranci, ohleduplnost, zdvořilost, vzájemnou pomoc a podporu.<text:line-break/><text:tab/>S dětmi si společně vytváříme jasná pravidla chování ve skupině a to tak, aby se ve třídě vytvořil kolektiv dobrých kamarádů, kde jsou všichni rádi.<text:line-break/><text:tab/>Pedagogové se dostatečně věnují vztahům ve třídě, nenásilně tyto vztahy ovlivňují prosociálním směrem . </text:span></text:p>
      <text:p text:style-name="P144"/>
      <text:list xml:id="list134056947184459" text:continue-numbering="true" text:style-name="WWNum7">
        <text:list-item>
          <text:h text:style-name="P168" text:outline-level="1">ORGANIZACE VZDĚLÁNÍ – Režim dne V MŠ Bítovčice</text:h>
        </text:list-item>
      </text:list>
      <text:h text:style-name="P133" text:outline-level="2"/>
      <text:h text:style-name="P133" text:outline-level="2">Provoz <text:s/>MŠ : <text:s text:c="2"/>6.<text:span text:style-name="T43">15</text:span> – 15.<text:span text:style-name="T43">45</text:span> hodin</text:h>
      <text:p text:style-name="P56"/>
      <text:p text:style-name="P57">6.<text:span text:style-name="T43">15</text:span> hod. – 8.00 hod.</text:p>
      <text:p text:style-name="P82"><text:span text:style-name="T22">- </text:span><text:span text:style-name="T20">mateřská škola se otevírá a děti se schází <text:s text:c="126"/>- děti si hrají, nebo se zapojují do řízených činností – individuálních nebo skupinových řízených učitelkou <text:s text:c="185"/>- <text:s/>pro děti je připraven pitný režim</text:span></text:p>
      <text:p text:style-name="P19"/>
      <text:p text:style-name="P19">8.00 – 8.30 hod.</text:p>
      <text:p text:style-name="P18">- ranní cvičení , pohybové hry</text:p>
      <text:p text:style-name="P57"/>
      <text:p text:style-name="P82"><text:span text:style-name="T22">8.30 – 9.00 hod. <text:s text:c="167"/>- </text:span><text:span text:style-name="T18">ranní hygiena <text:s text:c="166"/></text:span><text:span text:style-name="T22">- </text:span><text:span text:style-name="T20">společná svačina dětí <text:s text:c="152"/>-  volná činnost dětí dle vlastního uvážení</text:span></text:p>
      <text:p text:style-name="P57"/>
      <text:p text:style-name="P82"><text:span text:style-name="T22">9.00 – 9.30 hod. <text:s text:c="165"/></text:span><text:span text:style-name="T18">- <text:s/>aktivity řízené pedagogickým pracovníkem</text:span></text:p>
      <text:p text:style-name="P57"/>
      <text:p text:style-name="P82"><text:span text:style-name="T22">9.30 – 11.30 hod. <text:s text:c="172"/></text:span><text:span text:style-name="T18">- hygiena , příprava na pobyt venku , pobyt venku</text:span></text:p>
      <text:p text:style-name="P57"/>
      <text:p text:style-name="P57">11.30 – 12.30 hod.</text:p>
      <text:p text:style-name="P61">- hygiena , společný oběd</text:p>
      <text:p text:style-name="P61">- příprava dětí k odpočinku , převlékání</text:p>
      <text:p text:style-name="P61"/>
      <text:p text:style-name="P82"><text:span text:style-name="T22">12.45 – 14.00 hod.</text:span><text:span text:style-name="T18"> <text:s text:c="2"/></text:span><text:span text:style-name="T22"><text:s text:c="178"/>- </text:span><text:span text:style-name="T20">odpočinek dětí , příp. klidné hry dětí s menší potřebou spánku</text:span></text:p>
      <text:p text:style-name="P57"/>
      <text:p text:style-name="P63"><text:span text:style-name="T2">14.00 – 15.30 hod. <text:s text:c="155"/>- <text:s/></text:span>vstávání, hygiena</text:p>
      <text:p text:style-name="P63"><text:soft-page-break/>- <text:s/>odpolední svačina</text:p>
      <text:p text:style-name="P63">- spontánní hry dětí, možnost dokončení dopoledních prací dětí , dle počasí možný i pobyt na školní zahradě</text:p>
      <text:p text:style-name="P57"/>
      <text:p text:style-name="P63"><text:span text:style-name="T2">15.</text:span><text:span text:style-name="T3">45</text:span><text:span text:style-name="T2"> hod. <text:s text:c="160"/>- </text:span>uzavření MŠ</text:p>
      <text:list xml:id="list3802853740197454365" text:style-name="WW8Num67">
        <text:list-header>
          <text:p text:style-name="P170"/>
          <text:list>
            <text:list-header>
              <text:p text:style-name="P220"/>
            </text:list-header>
          </text:list>
        </text:list-header>
      </text:list>
      <text:list xml:id="list134057576925243" text:continue-list="list134056947184459" text:style-name="WWNum7">
        <text:list-item>
          <text:p text:style-name="P149">PERSONÁLNÍ PODMÍNKY A ŘÍZENÍ MATEŘSKÉ ŠKOLY <text:s/></text:p>
        </text:list-item>
      </text:list>
      <text:p text:style-name="P72"><text:tab/>Učitelka <text:s/>mateřské školy má potřebné pedagogické vzdělání, podléhá ředitelce školy. Učitelka je stanovena jako učitelka pro předškolní vzdělávání. Povinnosti, pravomoci a úkoly všech pracovníků jsou jasně vymezeny. Je vytvořen funkční informační systém. Ředitelka provádí hospitační činnost výchovně vzdělávacího procesu na základě předem stanovených cílů. Poté následuje korekce a náprava dle vytyčených cílů. Pravidelně informuje rodiče o plánovaných akcích prostřednictvím plakátků na <text:s/>vstupních dveří MŠ nebo na dveřích <text:s/>tříd<text:span text:style-name="T32">y</text:span>.</text:p>
      <text:p text:style-name="P72"><text:s/><text:tab/>Mateřská škola má 1 třídu , kterou navštěvují děti ve věku <text:span text:style-name="T32">2</text:span> – 6 let, popřípadě do 7 let (děti s odloženou školní docházkou). Pracuje zde jedna učitelka na <text:span text:style-name="T32">částečný</text:span> úvazek, ředitelka, která pracuje jako učitelka <text:s/>na částečný úvazek a částečný úvazek má školnice . Je <text:span text:style-name="T39">podle možností a podmínek </text:span>zajištěno překrývání přímé pedagogické činnosti učitelů <text:span text:style-name="T39">ve třídě,optimálně alespoň</text:span> v rozsahu dvou <text:span text:style-name="T39">a půl</text:span> hodin<text:span text:style-name="T39">y</text:span>.“ </text:p>
      <text:p text:style-name="P72"/>
      <text:p text:style-name="P72"/>
      <text:list xml:id="list134058141085797" text:continue-numbering="true" text:style-name="WWNum7">
        <text:list-item>
          <text:p text:style-name="P146">spoluúčast rodičů</text:p>
        </text:list-item>
      </text:list>
      <text:p text:style-name="P18">Zapojit rodiče do života školy.</text:p>
      <text:p text:style-name="P18">Drobné opravy hraček.</text:p>
      <text:p text:style-name="P18">Pomoc při úpravě školní zahrady.</text:p>
      <text:p text:style-name="P18">Účast rodičů na společných akcích.</text:p>
      <text:p text:style-name="P18">Zkvalitňování komunikačního systému mezi rodiči a školou.</text:p>
      <text:p text:style-name="P18">Vzbudit zájem o aktivity školy.</text:p>
      <text:p text:style-name="P18">Zvláštní pozornost věnovat spolupráci s rodiči dětí problémových a dětí s odloženou školní docházkou.</text:p>
      <text:p text:style-name="P18">Seznamování rodičů s novou koncepcí vzdělávací práce – Rámcový program.</text:p>
      <text:p text:style-name="P18">Jednotné působení na výchovu dětí.</text:p>
      <text:p text:style-name="P18">Dodržování hledisek správné životosprávy.</text:p>
      <text:p text:style-name="P18">Náprava řeči dětí se špatnou výslovností.</text:p>
      <text:p text:style-name="P18">Vedení dětí k samostatnosti při oblékání, k čistotě a slušnému chování.</text:p>
      <text:p text:style-name="P18">Možnost nahlížet do portfolia dětí- výstava v prostorách MŠ</text:p>
      <text:p text:style-name="P18">Praní ložního prádla dětí. </text:p>
      <text:p text:style-name="P18">Hrazení kulturních akcí pro děti.</text:p>
      <text:p text:style-name="P18"/>
      <text:p text:style-name="P18"/>
      <text:list xml:id="list134058281835561" text:continue-numbering="true" text:style-name="WWNum7">
        <text:list-item>
          <text:p text:style-name="P156">VZDĚLÁVÁNÍ DĚTÍ SE SPECIÁLNÍMI VZDĚLÁVACÍMI POTŘEBAMI</text:p>
        </text:list-item>
      </text:list>
      <text:p text:style-name="P19"/>
      <text:p text:style-name="P143"><text:tab/>Dosud naši mateřskou školu navštěvoval<text:span text:style-name="T65">o pouze jedno </text:span><text:s/>d<text:span text:style-name="T65">ítě</text:span> se speciálními vzdělávacími potřebami , <text:span text:style-name="T64">které již vzdělávání u nás ukončilo . </text:span></text:p>
      <text:p text:style-name="P143"><text:soft-page-break/><text:tab/> V případě, že by se k docházce do naší mateřské školy přihlásilo dítě se speciálními vzdělávacími potřebami, vypracovávali bychom pro něj individuální vzdělávací program s navrhovanými či přiznanými podpůrnými opatřeními v úzké spolupráci s pedagogicko-psychologickou poradnou, Speciálním pedagogickým centrem v Jihlavě a dalšími odborníky dle speciální potřeby. </text:p>
      <text:p text:style-name="P143"><text:tab/>Naší snahou by bylo vytvoření optimálních podmínek k rozvoji osobnosti každého dítěte, k učení i ke komunikaci s ostatními, a tak mu pomáhat získávat co největší samostatnost. Vždy bychom pracovali s ohledem na individuální možnosti a schopnosti dítěte.</text:p>
      <text:p text:style-name="P143"><text:tab/>Pro děti s přiznanými podpůrnými opatřeními prvního stupně vypracovává mateřská škola plán pedagogické podpory, pro děti s přiznanými podpůrnými opatřeními od druhého stupně individuální vzdělávací plán, obojí v úzké spolupráci a na základě doporučení školského poradenského zařízení a zákonných zástupců dítěte. Dle doporučených přiznaných podpůrných opatření a na základě spolupráce se specializovanými pracovišti a v souladu s právními předpisy může dojít i ke snížení počtu dětí ve třídě a přítomnosti asistenta pedagoga podle stupně přiznaného podpůrného opatření.</text:p>
      <text:p text:style-name="P141"><text:s/>Pojetí vzdělávání dětí s přiznanými podpůrnými opatřeními</text:p>
      <text:p text:style-name="P143"><text:s/><text:tab/>Rámcové cíle a záměry předškolního vzdělávání jsou pro vzdělávání všech dětí společné, jen se přizpůsobují potřebám a možnostem dětí. Snahou pedagogů je vytvořit dětem se <text:span text:style-name="T64">s</text:span>peciálními vzdělávacími potřebami optimální podmínky k rozvoji osobnosti, k učení i ke komunikaci s ostatními a pomáhat mu tak, aby dosáhlo co největší samostatnosti. Každé dítě se ve svých potřebách a možnostech liší a k tomu pedagogové maximálně přihlížejí. </text:p>
      <text:p text:style-name="P143"><text:tab/>Ke vzdělávání volí vhodné vzdělávací metody a prostředky v souladu se stanove<text:span text:style-name="T64">nými </text:span>podpůrnými opatřeními. V maximální možné míře spolupracují nejen se zákonnými zástupci dítěte, ale také s dalšími odborníky a školskými poradenskými zařízeními.</text:p>
      <text:p text:style-name="P140">Systém péče o děti s přiznanými podpůrnými opatřeními</text:p>
      <text:p text:style-name="P143"><text:tab/>Přiznání podpůrných opatření pro dítě se speciálními vzdělávacími potřebami je plně v kompetenci zákonného zástupce dítěte. Pro dítě s přiznaným podpůrným opatřením zpracovává škola plán pedagogické podpory a pro děti s přiznanými podpůrnými opatřeními od druhého stupně tvoří individuální vzdělávací plán. Plán pedagogické podpory i individuální vzdělávací plán vytváří škola v úzké spolupráci se školským poradenským zařízením, které podpůrná opatření doporučilo konkrétnímu dítěti „na míru“. Náplň předmětů speciálně pedagogické péče, zodpovědné osoby a jejich role v systému péče o děti se speciálními vzdělávacími potřebami a pravidla pro zapojení dalších subjektů se odvíjejí od konkrétních speciálních potřeb doporučených školským zařízením a ve spolupráci s tímto zařízením.</text:p>
      <text:p text:style-name="P141">Podmínky pro vzdělávání děti se speciálními vzdělávacími potřebami</text:p>
      <text:p text:style-name="P143"><text:tab/>Jsou zajišťovány s ohledem na vývojová a osobnostní specifika dětí se speciálními vzdělávacími potřebami. Přestože naše mateřská škola <text:span text:style-name="T66">má přístup do</text:span> budovy <text:span text:style-name="T66">po schodech </text:span>, <text:span text:style-name="T66">ne</text:span>máme dobře zajištěn bezbariérový přístup , <text:span text:style-name="T66">museli bychom vyřešit , bylo-li by třeba </text:span>. <text:s text:c="31"/><text:tab/>Pro úspěšné vzdělávání dítěte <text:s/>s přiznanými podpůrnými opatřeními se budeme snažit maximálně zajistit realizaci všech přiznaných podpůrných opatření, uplatňování diferenciace a individualizace vzdělávacího procesu při plánování a organizaci činností, obsahu, forem a metod vzdělávání. Podle stupně přiznaného podpůrného opatření bude pro dítě zabezpečen asistent <text:soft-page-break/>pedagoga. Pedagogové si budou v rámci sebevzdělávání a dalšího vzdělávání rozšiřovat vzdělání a znalosti potřebné v oblasti vzdělávání konkrétního dítěte se speciálními vzdělávacími potřebami.</text:p>
      <text:p text:style-name="P143"/>
      <text:p text:style-name="P142">Podmínky pro vzdělávání děti nadaných</text:p>
      <text:p text:style-name="P25"><text:span text:style-name="T18"><text:tab/>Stejným způsobem jako v </text:span><text:span text:style-name="T19">předchozím </text:span><text:span text:style-name="T18">oddíle bychom postupovali i v případě, že by do naší mateřské školy docházely děti, které by vykazovaly známky nadání v některé z vývojových oblastí. Na základě spolupráce se školským poradenským zařízením, pedagogicko-psychologickou poradnou či jiným specializovaným zařízením bychom se snažili zajistit realizaci všech stanovených podpůrných opatření pro podporu rozvoje nadání dítěte podle individuálních vzdělávacích potřeb v <text:s/>rozsahu stanovených stupňů podpory.</text:span></text:p>
      <text:p text:style-name="P61"/>
      <text:p text:style-name="P83"><text:s text:c="2"/><text:span text:style-name="T20"><text:s/></text:span><text:span text:style-name="T6"><text:s text:c="3"/><text:tab/>g) </text:span><text:span text:style-name="T7">VZDĚLÁNÍ DĚTÍ OD 2 DO 3 LET</text:span></text:p>
      <text:p text:style-name="P85"/>
      <text:p text:style-name="P95"><text:tab/>Dvouleté dítě touží po poznání, experimentování a objevování. Poznává hlavně smysly, osamostatňuje se, vymezuje se a bývá hodně egocentrické. Neorientuje se v prostoru ani v čase, ale žije především přítomností a situacemi, které jej naplňují. Pohybově je ještě méně obratné, má oproti starším dětem méně zkušeností, a tudíž jsou rozdíly mezi dětmi ve věkově smíšené třídě dosti výrazné. Rámcové vzdělávací cíle a záměry vzdělávání jsou však vhodné i pro vzdělávání dětí od dvou do tří let, jen je třeba uvědomovat si specifika úrovně dosažené ve všech oblastech vývoje dítěte.</text:p>
      <text:p text:style-name="P143"><text:tab/>Učitelky si uvědomují, že zařazení dvouletého dítěte do mateřské školy je pro něj téměř první sociální zkušeností mimo rodinu, dítě poznává nové vzorce chování dospělých i ostatních vrstevníků, přijímá nové role a vymezené hranice a učitelka se pro něj stává jistotou a oporou. Ponechává dítěti co největší prostor pro volnou hru a pohybové aktivity, střídá nabídky činností a dovedností.</text:p>
      <text:p text:style-name="P141">Podmínky pro vzdělávání děti od dvou do tří let</text:p>
      <text:p text:style-name="P143"><text:tab/>Mateřská škola je vybavena a průběžně doplňuje hračky a pomůcky vhodné pro dvouleté děti . Jsou jasně nastavena pravidla pro používání a ukládání hraček a pomůcek, dvouletým dětem jsou opakovaně připomínána . V herně je dostatečný volný prostor pro volný pohyb a hry dvouletých dětí, průběžný odpočinek je možný na koberc<text:span text:style-name="T67">i .</text:span>Děti mají v šatně dostatečný prostor pro uložení náhradního oblečení . Dvouleté, ale i větší děti, mají možnost postupné adaptace – přítomnost zákonného zástupce <text:span text:style-name="T67">je-li to nezbytně nutné . </text:span>Zázemí pro hygienu je dostatečné, <text:span text:style-name="T67">doplnili jsme stupátko</text:span> , aby si menší děti mohly samostatně sednout na toaletu (které nedosáhnou). <text:span text:style-name="T67">M</text:span>áme rozlišenou velikost stolků a židliček pro menší děti . <text:s text:c="96"/><text:tab/>Vzdělávací činnosti jsou s dvouletými dětmi realizovány individuálně či v malých skupinkách . Režim dne je přizpůsobován potřebám dětí (dostatečný čas na stravování, odpočinek, pravidelnost činností) . Dítě je přijímáno pozitivně, učitelky uplatňují laskavě důsledný přístup .</text:p>
      <text:p text:style-name="P143"/>
      <text:p text:style-name="P93"><text:span text:style-name="T68"><text:tab/>h)</text:span> <text:span text:style-name="T30">JAZYKOVÁ PŘÍPRAVA DĚTÍ S NEDOSTATEČNOU ZNALOSTÍ ČESKÉHO JAZYKA</text:span><text:span text:style-name="T68"> </text:span></text:p>
      <text:p text:style-name="P65"/>
      <text:p text:style-name="P65"><text:tab/>Děti-cizinci a děti, které pocházejí z jiného jazykového a kulturního prostředí, potřebují podporu učitele mateřské školy při osvojování českého jazyka . Pokud rodiče sami neovládají český jazyk na úrovni rodilého mluvčího , nemohou své děti v poznávání českého jazyka přímo podpořit a <text:soft-page-break/>děti se ocitají ve znevýhodněné pozici . Je třeba věnovat zvýšenou pozornost tomu , aby dětem s nedostatečnou znalostí českého jazyka začala být poskytována jazyková podpora již od samotného nástupu do mateřské školy . Při práci s celou třídou je třeba mít na vědomí , že se v ní nacházejí i děti , které se český jazyk učí jako druhý jazyk , uzpůsobit tomu didaktické postupy a děti cíleně podporovat v osvojování českého jazyka . </text:p>
      <text:p text:style-name="P66"><text:tab/>Mateřsk<text:span text:style-name="T68">á</text:span> škol<text:span text:style-name="T68">a</text:span> poskyt<text:span text:style-name="T69">ne</text:span> dětem s nedostatečnou znalostí českého jazyka jazykovou přípravu pro zajištění plynulého přechodu do základního vzdělávání . Zvláštní právní úprava platí pro mateřské školy , kde jsou alespoň 4 cizinci v povinném předškolním vzdělávání v rámci jednoho místa poskytovaného vzdělávání . V takovém případě zřídí ředitel mateřské školy skupinu nebo skupiny pro bezplatnou jazykovou přípravu pro zajištění plynulého přechodu do základního vzdělávání v souladu s vyhláškou č. 14/2005 Sb., o předškolním vzdělávání , ve znění pozdějších předpisů. Vzdělávání ve skupině pro jazykovou přípravu <text:span text:style-name="T69">bude</text:span> rozděleno do dvou nebo více bloků v průběhu týdne . Ředitel mateřské školy může na základě posouzení potřebnosti jazykové podpory dítěte zařadit do skupiny pro jazykovou přípravu rovněž jiné děti , než jsou cizinci v povinném předškolním vzdělávání , pokud to není na újmu kvality jazykové přípravy . Při přechodu na základní školu by děti s nedostatečnou znalostí českého jazyka měly mít takové jazykové asociokulturní kompetence v českém jazyce , které jim umožní se zapojit do výuky a dosáhnout školního úspěchu . </text:p>
      <text:p text:style-name="P66"><text:tab/>Podpůrným materiálem při vzdělávání dětí s nedostatečnou znalostí českého jazyka je Kurikulum češtiny jako druhého jazyka pro povinné předškolní vzdělávání, kter<text:span text:style-name="T70">é bude</text:span> využ<text:span text:style-name="T70">i</text:span>t<text:span text:style-name="T70">o</text:span> při individualizované práci s dětmi s nedostatečnou znalostí českého jazyka již od nástupu do mateřské školy .</text:p>
      <text:p text:style-name="P61"/>
      <text:p text:style-name="P86"><text:s text:c="2"/><text:tab/><text:span text:style-name="T69">i</text:span>) <text:span text:style-name="T28">SPOLUPRÁCE S ODBORNÍKY</text:span></text:p>
      <text:list xml:id="list4899710091760738584" text:style-name="WW8Num50">
        <text:list-item>
          <text:list>
            <text:list-item>
              <text:list>
                <text:list-item>
                  <text:p text:style-name="P171">S<text:span text:style-name="T44">PC Jihlava</text:span></text:p>
                </text:list-item>
              </text:list>
            </text:list-item>
          </text:list>
        </text:list-item>
      </text:list>
      <text:list xml:id="list1960785352734847748" text:style-name="WW8Num49">
        <text:list-item>
          <text:list>
            <text:list-item>
              <text:list>
                <text:list-item>
                  <text:p text:style-name="P172">Klinický logoped – Mgr. Josífková, Mgr Trčková – logopedie</text:p>
                </text:list-item>
                <text:list-item>
                  <text:p text:style-name="P172">PPP Jihlava – školní zralost, odklady</text:p>
                </text:list-item>
                <text:list-item>
                  <text:p text:style-name="P172">OÚ Bítovčice – starostka Eva Bendová</text:p>
                </text:list-item>
                <text:list-item>
                  <text:p text:style-name="P172">ZŠ a MŠ Kozlov – Mgr. Bouchner – příprava na školu</text:p>
                </text:list-item>
                <text:list-item>
                  <text:p text:style-name="P172">okolní ZŠ a MŠ</text:p>
                  <text:p text:style-name="P172"/>
                </text:list-item>
              </text:list>
            </text:list-item>
          </text:list>
        </text:list-item>
      </text:list>
      <text:list xml:id="list134056933622100" text:continue-list="list134058281835561" text:style-name="WWNum7">
        <text:list-item>
          <text:list>
            <text:list-header>
              <text:p text:style-name="P162"><text:span text:style-name="T37"><text:s/><text:tab/></text:span><text:span text:style-name="T38">j</text:span><text:span text:style-name="T37">) </text:span>VZDĚLÁVÁNÍ UČITELEK</text:p>
            </text:list-header>
          </text:list>
        </text:list-item>
      </text:list>
      <text:p text:style-name="P18"/>
      <text:p text:style-name="P18"><text:tab/>Učitelky se průběžně vzdělávají studiem pedagogické literatury a pedagogického tisku, účastní se seminářů k předškolnímu vzdělávání. Vzájemně si předávají nové zkušenosti a poznatky ve výchově dětí.</text:p>
      <text:p text:style-name="P23"/>
      <text:list xml:id="list134057391851102" text:continue-numbering="true" text:style-name="WWNum7">
        <text:list-item>
          <text:list>
            <text:list-item>
              <text:list>
                <text:list-item>
                  <text:list>
                    <text:list-header>
                      <text:p text:style-name="P154"><text:span text:style-name="T37"><text:s/><text:tab/>k)</text:span>PODMÍNKY K ZAJIŠTĚNÍ BEZPEČNOSTI A OCHRANY ZDRAVÍ DĚTÍ</text:p>
                    </text:list-header>
                  </text:list>
                </text:list-item>
              </text:list>
            </text:list-item>
          </text:list>
        </text:list-item>
      </text:list>
      <text:p text:style-name="P64"><text:tab/>Za bezpečnost dětí v mateřské škole odpovídají po celou dobu práce s dětmi všichni pracovníci školy, a to od doby převzetí dětí od jejich zákonného zástupce nebo jím pověřené osoby až do doby jejich předání zákonným zástupcům nebo jimi pověřené osobě. <text:line-break/>Při činnostech dětí dbají učitelky zvýšeného dohledu při manipulaci s nebezpečnými předměty.<text:line-break/><text:tab/>Pedagogický pracovník odpovídá při pobytu dětí mimo území školy za bezpečnost nejvýše dvaceti dětí smyslově, tělesně a duševně zdravých starších tří let. <text:line-break/>Pro pobyt venku učitelky vybírají bezpečné lokality, vyhýbají se frekventovaným místům, průběžně seznamují děti s pravidly bezpečného chování na ulici.<text:line-break/><text:tab/>Po dohodě s rodiči přizpůsobují oblečení dětí aktuálnímu počasí, aby nedocházelo k jejich <text:soft-page-break/>přehřátí, resp. prochladnutí.<text:line-break/><text:tab/>Zaměstnanci poskytnou první pomoc při úrazu, popřípadě přivolají lékařskou pomoc a informují rodiče.</text:p>
      <text:p text:style-name="P64"><text:tab/>Děti v mateřské škole jsou pojištěny proti úrazu u pojišťovny Kooperativa.<text:line-break/><text:tab/>Při všech akcích pořádaných školou odpovídají za bezpečnost dětí všichni pracovníci.<text:line-break/><text:tab/>Budova mateřské školy je z důvodů bezpečnosti dětí uzavřena, a to v době od 8.00 do 12.30 hod. a od 12.45 do 14.45 hod. <text:s/>V této době mohou příchozí využít zvonku u vchodových dveří.</text:p>
      <text:p text:style-name="P64"/>
      <text:p text:style-name="P2">4.Organizace vzdělávání </text:p>
      <text:p text:style-name="P63"><text:tab/>MŠ je jednotřídní. <text:s/>Provoz MŠ je od 6.<text:span text:style-name="T44">15</text:span> do 15.<text:span text:style-name="T44">45</text:span>. <text:line-break/>Při přijímání dětí do MŠ jsou zohledněny (pokud to organizační podmínky MŠ dovolí) požadavky rodičů. </text:p>
      <text:p text:style-name="P63"/>
      <text:list xml:id="list8290164862500809559" text:style-name="WWNum6">
        <text:list-item>
          <text:p text:style-name="P148">PODMÍNKY PRO PŘIJÍMÁNÍ DĚTÍ </text:p>
        </text:list-item>
      </text:list>
      <text:p text:style-name="P82"><text:span text:style-name="T20"><text:tab/>Děti jsou přijímány pro následující školní rok </text:span><text:span text:style-name="T21">„ Zápisem do MŠ</text:span><text:span text:style-name="T20"> „, který se koná obvykle v měsíci květnu v mateřské škole. Oznámení o zápisu je zveřejněno na budově <text:s/>mateřské školy a vyhlášeno místním rozhlasem.<text:line-break/> <text:tab/>Zápisu se zúčastní rodič s dítětem, přinese si s sebou rodný list a kopii očkovacího průkazu dítěte, svůj občanský průkaz a vyplní zde </text:span><text:span text:style-name="T21">„ Žádost o přijetí dítěte do MŠ</text:span><text:span text:style-name="T20"> „.<text:line-break/> O zařazení dítěte do mateřské školy rozhoduje ředitel školy, a to podle </text:span><text:span text:style-name="T22">„ Vnitřní směrnice pro postup přijímání dětí“.<text:line-break/><text:tab/></text:span><text:span text:style-name="T20">Rodiče jsou informováni doručením „</text:span><text:span text:style-name="T21">Rozhodnutí o přijetí dítěte do</text:span><text:span text:style-name="T20"> </text:span><text:span text:style-name="T21">MŠ</text:span><text:span text:style-name="T20">“, vydaném ředitelem v průběhu měsíce června. Třída je věkově smíšená. V případě potřeby je nabídnuta rodičům možnost adaptačního režimu.<text:line-break/><text:tab/>Mateřskou školu navštěvují děti ve věku od </text:span><text:span text:style-name="T21">2</text:span><text:span text:style-name="T20"> do </text:span><text:span text:style-name="T21">6 </text:span><text:span text:style-name="T20">let, popřípadě do 7 let - děti s odloženou školní docházkou. Pro děti v posledním roce předškolního vzdělávání je docházka do MŠ povinná . <text:s/>Děti mladší 3 let, je možné přijmout při volné kapacitě a při splnění základních hygienických podmínek.</text:span></text:p>
      <text:p text:style-name="P63"/>
      <text:list xml:id="list134056429923702" text:continue-numbering="true" text:style-name="WWNum6">
        <text:list-item>
          <text:p text:style-name="P148">CHARAKTERISTIKA TŘÍD</text:p>
        </text:list-item>
      </text:list>
      <text:p text:style-name="P63"><text:tab/>Třída MŠ jsou heterogenní. Ve třídě jsou děti ve věku 2-6 respektive 7 let.<text:line-break/>Formy a metody práce jsou voleny podle věku dětí, jejich aktuálním potřebám a potřebám výchovné práce. Ve třídách jsou herní koutky zaměřené na určitou činnost dětí – kuchyňka, obchod, koutek se stavebnicemi, výtvarný koutek, hudební apod.</text:p>
      <text:p text:style-name="P63"/>
      <text:list xml:id="list134057160403456" text:continue-numbering="true" text:style-name="WWNum6">
        <text:list-item>
          <text:p text:style-name="P148">METODY A FORMY PRÁCE</text:p>
        </text:list-item>
      </text:list>
      <text:p text:style-name="P63"><text:tab/>Komunikace a interakce s dítětem a podmínky, za kterých probíhá, jsou nejzákladnější metodou práce v MŠ. V naší MŠ se snažíme při výchovně vzdělávacím procesu zvážit, co je v dané situaci dítěti prospěšné a volit pro dítě nejoptimálnější metodu.</text:p>
      <text:p text:style-name="P6"><text:span text:style-name="Strong_20_Emphasis"><text:span text:style-name="T60"/></text:span></text:p>
      <text:p text:style-name="P6"><text:span text:style-name="Strong_20_Emphasis"><text:span text:style-name="T60">Formy a metody vzdělávání</text:span></text:span></text:p>
      <text:p text:style-name="P6"><text:span text:style-name="Strong_20_Emphasis"><text:span text:style-name="T58"/></text:span></text:p>
      <text:p text:style-name="P9"><text:span text:style-name="Strong_20_Emphasis"><text:span text:style-name="T58">Formy vzdělávání</text:span></text:span></text:p>
      <text:p text:style-name="P9"><text:soft-page-break/><text:span text:style-name="Strong_20_Emphasis"><text:span text:style-name="T58"><text:s/><text:tab/></text:span></text:span><text:span text:style-name="Strong_20_Emphasis"><text:span text:style-name="T59">V</text:span></text:span><text:span text:style-name="T58">zdělávání je uskutečňováno ve všech činnostech a situacích formou spontánních a řízených aktivit. Specifickou formu představuje didakticky cílená činnost, ve které učitelka naplňuje konkrétní vzdělávací cíle formou záměrného i spontánního učení za aktivní účasti dítěte (prožitkové činnosti, experimentování apod.). Všechny činnosti obsahují prvky hry, tvořivosti. Škola uplatňuje individuální, skupinovou a hromadnou formu vzdělávání.</text:span></text:p>
      <text:p text:style-name="P7"/>
      <text:p text:style-name="P7">Metody vzdělávání</text:p>
      <text:p text:style-name="P8"><text:span text:style-name="T61"><text:s/><text:tab/></text:span><text:span text:style-name="T62">V </text:span><text:span text:style-name="T63">mateřské škole se klade velký důraz na celkovou samostatnost dětí, schopnost vyjádřit svůj názor, umět požádat o pomoc, případně pomoci druhému, nebát se odmítnout nežádoucí projevy chování druhých, poradit si v běžných denních situacích a umět se rozhodnout. Vzdělávací program je individualizovaný, učitelka hledá optimální pedagogické cesty ke každému dítěti, snaží se </text:span><text:span text:style-name="Strong_20_Emphasis"><text:span text:style-name="T63">najít a vyzdvihnout jeho silné stránky a posílit či rozvinout slabší stránky</text:span></text:span><text:span text:style-name="T63">. Snahou je respektovat individuální potřeby dětí. Využívat především herních forem a metod práce jako například metody prožitkového a kooperativního učení hrou, situační učení, spontánní sociální učení. Preferencí je učení na základě praktické zkušenosti, na základě přímých zážitků. Všechny aktivity jsou spontánní i řízené, vzájemně provázané a vyvážené.</text:span></text:p>
      <text:p text:style-name="P74"/>
      <text:p text:style-name="P82"><text:span text:style-name="T23">Využíváme metody založené na prožitku</text:span><text:span text:style-name="T20">:</text:span></text:p>
      <text:list xml:id="list3814338602670418102" text:style-name="WWNum8">
        <text:list-item>
          <text:p text:style-name="P221">Společné vycházky přírodou </text:p>
        </text:list-item>
        <text:list-item>
          <text:p text:style-name="P221">Ranní pozdravení v kruhu, tvorba společných rituálů</text:p>
        </text:list-item>
        <text:list-item>
          <text:p text:style-name="P221">Společný zpěv (jsem součástí tohoto hlasu)</text:p>
        </text:list-item>
        <text:list-item>
          <text:p text:style-name="P221">Přinést si svou hračku (u malých dětí , pocit vlastnění z domova)</text:p>
        </text:list-item>
        <text:list-item>
          <text:p text:style-name="P221">Dramatizace příběhů</text:p>
        </text:list-item>
      </text:list>
      <text:p text:style-name="P130"/>
      <text:p text:style-name="P73">Metody založené na vzoru:</text:p>
      <text:list xml:id="list856471991168912316" text:style-name="WWNum9">
        <text:list-item>
          <text:p text:style-name="P222">Starší dítě je vzorem mladšímu dítěti, učitelka je vzorem staršímu dítěti</text:p>
        </text:list-item>
        <text:list-item>
          <text:p text:style-name="P222">Učitelka je vzorem pro děti v chování i běžných činnostech</text:p>
        </text:list-item>
        <text:list-item>
          <text:p text:style-name="P222">Práce s příběhy a pohádkami</text:p>
        </text:list-item>
      </text:list>
      <text:p text:style-name="P130"/>
      <text:p text:style-name="P73">Metody založené na hře:</text:p>
      <text:list xml:id="list6366559935085004828" text:style-name="WWNum10">
        <text:list-item>
          <text:p text:style-name="P223">Dítě má dostatek času a prostoru pro volnou hru</text:p>
        </text:list-item>
        <text:list-item>
          <text:p text:style-name="P223">I při hře řízené si může dítě vybrat, jakým způsobem se do hry zapojí</text:p>
        </text:list-item>
      </text:list>
      <text:p text:style-name="P130"/>
      <text:p text:style-name="P73">Metody založené na manipulaci a experimentu:</text:p>
      <text:list xml:id="list7913617286862212716" text:style-name="WWNum11">
        <text:list-item>
          <text:p text:style-name="P224">Manipulace s kostkami, stavebnicemi, přírodninami</text:p>
        </text:list-item>
        <text:list-item>
          <text:p text:style-name="P224">Experimenty s barvami </text:p>
        </text:list-item>
        <text:list-item>
          <text:p text:style-name="P224">Experimenty se slovy </text:p>
        </text:list-item>
        <text:list-item>
          <text:p text:style-name="P224">Experimenty s čísly </text:p>
        </text:list-item>
      </text:list>
      <text:p text:style-name="P130"/>
      <text:p text:style-name="P21"><text:span text:style-name="T23">Metody založené na komunikaci</text:span><text:span text:style-name="T20">:</text:span></text:p>
      <text:list xml:id="list7826365938720275672" text:style-name="WWNum12">
        <text:list-item>
          <text:p text:style-name="P225">Předcházení a řešení problémů </text:p>
        </text:list-item>
        <text:list-item>
          <text:p text:style-name="P225">Komunitní kruh (naslouchání druhým)</text:p>
        </text:list-item>
        <text:list-item>
          <text:p text:style-name="P225">Dokončování příběhu (jak to dopadlo)</text:p>
        </text:list-item>
      </text:list>
      <text:p text:style-name="P130"/>
      <text:p text:style-name="P82"><text:span text:style-name="T23">Metody založené na tvoření</text:span><text:span text:style-name="T20">:</text:span></text:p>
      <text:list xml:id="list8952296099707253828" text:style-name="WWNum13">
        <text:list-item>
          <text:p text:style-name="P226">Hry v písku a s pískem</text:p>
        </text:list-item>
        <text:list-item>
          <text:p text:style-name="P226">Tvoření z papíru, textilu, přírodnin a dalších materiálů</text:p>
        </text:list-item>
        <text:list-item>
          <text:p text:style-name="P226"><text:soft-page-break/>Modelování</text:p>
        </text:list-item>
        <text:list-item>
          <text:p text:style-name="P226">Výzdoba třídy</text:p>
        </text:list-item>
        <text:list-item>
          <text:p text:style-name="P226">Tvorba příběhů</text:p>
        </text:list-item>
      </text:list>
      <text:p text:style-name="P130"/>
      <text:p text:style-name="P82"><text:span text:style-name="T23">Metody založené na myšlenkových operacích</text:span><text:span text:style-name="T20">:</text:span></text:p>
      <text:list xml:id="list5503516297707166327" text:style-name="WWNum14">
        <text:list-item>
          <text:p text:style-name="P227">Řešení hádanek</text:p>
        </text:list-item>
        <text:list-item>
          <text:p text:style-name="P227">Řešení každodenních situací</text:p>
        </text:list-item>
        <text:list-item>
          <text:p text:style-name="P227">Společné plánování činností, aktivit, usměrňování</text:p>
        </text:list-item>
      </text:list>
      <text:p text:style-name="P130"/>
      <text:p text:style-name="P20">Formy práce</text:p>
      <text:p text:style-name="P20"/>
      <text:list xml:id="list9100293545717220260" text:style-name="WWNum15">
        <text:list-item>
          <text:p text:style-name="P157">Skupinová práce</text:p>
        </text:list-item>
        <text:list-item>
          <text:p text:style-name="P157">Individuální práce</text:p>
        </text:list-item>
        <text:list-item>
          <text:p text:style-name="P157">Frontální práce</text:p>
        </text:list-item>
        <text:list-item>
          <text:p text:style-name="P157">Prožitkové učení</text:p>
        </text:list-item>
        <text:list-item>
          <text:p text:style-name="P157">Kulturní programy</text:p>
        </text:list-item>
        <text:list-item>
          <text:p text:style-name="P157">Tematické vycházky</text:p>
        </text:list-item>
        <text:list-item>
          <text:p text:style-name="P157">Účast rodičů na akcích MŠ</text:p>
        </text:list-item>
        <text:list-item>
          <text:p text:style-name="P157">Vystupování na veřejnosti</text:p>
        </text:list-item>
        <text:list-item>
          <text:p text:style-name="P157">Poznávací výlety</text:p>
        </text:list-item>
        <text:list-item>
          <text:p text:style-name="P157">Komunitní kruh</text:p>
        </text:list-item>
        <text:list-item>
          <text:p text:style-name="P157">Řízený rozhovor</text:p>
        </text:list-item>
        <text:list-item>
          <text:p text:style-name="P157">Spoluvytváření a dodržování pravidel chování ve třídě</text:p>
        </text:list-item>
        <text:list-item>
          <text:p text:style-name="P157">Dodržování hygienických pravidel</text:p>
        </text:list-item>
        <text:list-item>
          <text:p text:style-name="P157">Dodržování bezpečnostních pravidel</text:p>
        </text:list-item>
        <text:list-item>
          <text:p text:style-name="P157">Sebehodnocení dětí</text:p>
        </text:list-item>
      </text:list>
      <text:p text:style-name="P18"/>
      <text:p text:style-name="P20">Nabízíme tyto aktivity:</text:p>
      <text:list xml:id="list2618413574104967449" text:style-name="WWNum32">
        <text:list-item>
          <text:p text:style-name="P158">Společné <text:s/>návštěvy divadelních představení v divadle Diod Jihlava</text:p>
        </text:list-item>
        <text:list-item>
          <text:p text:style-name="P158">Vystoupení dětí u příležitosti vánoční a závěrečné besídky<text:span text:style-name="T4">-pasování školáků</text:span></text:p>
        </text:list-item>
        <text:list-item>
          <text:p text:style-name="P158">Stálou výstavu výtvarných prací dětí </text:p>
        </text:list-item>
        <text:list-item>
          <text:p text:style-name="P160">Příležitostná vystoupení kouzelníka v MŠ <text:s text:c="53"/></text:p>
        </text:list-item>
        <text:list-item>
          <text:p text:style-name="P158"><text:span text:style-name="T4">Veřejná vystoupení dětí – spolupráce s OÚ (seniorská setkání , vítání občánků)</text:span><text:span text:style-name="T2"> <text:s text:c="22"/></text:span></text:p>
        </text:list-item>
        <text:list-item>
          <text:p text:style-name="P161">Průběžné aktivity – sportovní den , - den s draky , - karneval , - pyžamkový den , - hračkový den , - pálení čarodějnic , - den dětí , výlety do přírody , - výlet se spaním v MŠ , apod. <text:s text:c="41"/></text:p>
        </text:list-item>
        <text:list-item>
          <text:p text:style-name="P161"><text:s/>poskytujeme prostor pro rodiče zorganizovat pro děti jakoukoli aktivitu</text:p>
        </text:list-item>
      </text:list>
      <text:p text:style-name="P5"><text:s text:c="2"/></text:p>
      <text:list xml:id="list3738927693599231408" text:style-name="WWNum1">
        <text:list-header>
          <text:p text:style-name="P155">5.Charakteristika vzdělávacího programu</text:p>
        </text:list-header>
      </text:list>
      <text:p text:style-name="P94"><text:span text:style-name="T20"><text:tab/>Školní vzdělávací program vychází z </text:span><text:span text:style-name="T22">Rámcového programu pro předškolní vzdělávání.<text:line-break/></text:span><text:span text:style-name="T20">Obsah ŠVP a témata s ním spojená jsou propojována tak, aby odpovídala cílům předškolního vzdělávání, potřebám dětí, podmínkám a prostředí MŠ.</text:span><text:span text:style-name="T22"><text:line-break/></text:span><text:span text:style-name="T20">Podle možností zařazujeme prvky ze vzdělávacího programu Začít spolu – práce dětí ve skupinách.</text:span><text:span text:style-name="T22"><text:line-break/><text:tab/></text:span><text:span text:style-name="T20">Hračky a pomůcky ve třídě jsou dětem plně dostupné. Při příchodu do třídy se dítě přivítá s učitelkou a ostatními dětmi pozdravem. Následuje volba hry individuální či skupinové, popřípadě si vybere činnost, která ho zajímá a uspokojuje. Hra dětí končí po předchozím upozornění učitelkou. </text:span></text:p>
      <text:p text:style-name="P127"><text:soft-page-break/>Cílem ranního kruhu je vzájemné přivítání dětí a opakování daných rituálů – dny v týdnu, počasí, barvy, seznámení s tématem týdne, co budou ve skupinách dělat, získávání nových poznatků – pohádka, báseň, píseň, slovní hry, tělovýchovné chvilky. </text:p>
      <text:p text:style-name="P94"><text:span text:style-name="T22"><text:line-break/><text:tab/></text:span><text:span text:style-name="T20">Vzdělávací nabídka obsahuje rozmanitá témata ze všech oblastí poznání.</text:span><text:span text:style-name="T22"><text:line-break/></text:span><text:span text:style-name="T20">Dětem jsou předkládány situace, kdy mají možnost volby vlastního postupu při práci. Za nejdůležitější je pokládána skutečnost, že dítě nachází správné řešení i za cenu omylu, popřípadě objeví možnosti vícero řešení. Svoji činnost děti samy slovně hodnotí. Hodnotí, v čem byly úspěšné, které činnosti je nejvíce zaujaly, co se naučily, s kým spolupracovaly, kdo jim pomohl. Hodnocení je důležitým prvkem sebereflexe, rozvíjí souvislé vyjadřování dětí a posiluje sociální vztahy mezi dětmi.<text:line-break/><text:tab/>Děti v naší MŠ nejsou konzumenty pouček, ale jsou vedeny k vlastní úvaze, vlastní zkušenosti což je smyslem dnešního pojetí předškolního vzdělávání.<text:line-break/></text:span><text:span text:style-name="T24"><text:line-break/></text:span><text:span text:style-name="T25">Základní cíl: </text:span></text:p>
      <text:h text:style-name="P138" text:outline-level="3"><text:tab/>Zdravé , sebevědomé, šťastné a spokojené dítě, které je schopno přirozeně se orientovat a chovat v běžných životních situacích, a tím dítě optimálně připravit pro život i pro školu.<text:line-break/></text:h>
      <text:p text:style-name="P89">CÍLE PŘEDŠKOLNÍHO VZDĚLÁVÁNÍ</text:p>
      <text:p text:style-name="P94"><text:span text:style-name="T8"><text:line-break/></text:span><text:span text:style-name="T9"><text:tab/></text:span><text:span text:style-name="T20">Filozofií naší školy je rozvíjet samostatné a zdravě sebevědomé děti cestou přirozené výchovy, položit základy celoživotního vzdělávání všem dětem podle jejich možností, zájmu a potřeb, nadále rozvíjet péči o děti se specifickými vzdělávacími potřebami – děti zdravotně i sociálně znevýhodněné a děti talentované.<text:line-break/>Zaměřujeme se na:</text:span></text:p>
      <text:list xml:id="list1239517918572878112" text:style-name="WWNum17">
        <text:list-item>
          <text:p text:style-name="P150">Osvojování poznatků o okolním světě a jeho rozmanitostech</text:p>
        </text:list-item>
      </text:list>
      <text:list xml:id="list6714623180411569484" text:style-name="WWNum16">
        <text:list-item>
          <text:p text:style-name="P151">Rozvíjení schopnosti života ve společenství lidí a schopnosti přizpůsobit se</text:p>
        </text:list-item>
        <text:list-item>
          <text:p text:style-name="P151">Získání osobní samostatnosti, schopnosti projevovat se </text:p>
        </text:list-item>
        <text:list-item>
          <text:p text:style-name="P159">Podporovat duševní pohodu, zdravý životní styl, rozvoj řeči a jazyka. </text:p>
        </text:list-item>
        <text:list-item>
          <text:p text:style-name="P159">Individuální přístup a respektování osobnosti každého dítěte</text:p>
        </text:list-item>
        <text:list-item>
          <text:p text:style-name="P159">Pobyt dítěte ve školce bez obav a s pocitem bezpečí</text:p>
        </text:list-item>
        <text:list-item>
          <text:p text:style-name="P159">Rozvíjení schopností, znalostí a dovedností dětí prostřednictvím plánovaných činností </text:p>
        </text:list-item>
        <text:list-item>
          <text:p text:style-name="P159">Příprava na bezproblémový přechod předškoláků do ZŠ</text:p>
        </text:list-item>
        <text:list-item>
          <text:p text:style-name="P159">Skupinová práce, při které se děti učí spolupracovat a přizpůsobovat se kolektivu</text:p>
        </text:list-item>
      </text:list>
      <text:p text:style-name="P137"/>
      <text:p text:style-name="P137"/>
      <text:list xml:id="list134057358118775" text:continue-list="list3738927693599231408" text:style-name="WWNum1">
        <text:list-header>
          <text:p text:style-name="P155">6.Vzdělávací obsah<text:bookmark text:name="_MON_1475781944"/></text:p>
        </text:list-header>
      </text:list>
      <text:p text:style-name="P135"/>
      <text:p text:style-name="P136">Obsah vzdělání <text:s/>viz . Třídní vzdělávací program</text:p>
      <text:p text:style-name="P63"><text:span text:style-name="T1">Charakteristika:<text:line-break/><text:tab/></text:span><text:span text:style-name="T4">Vychází z i</text:span>ntegrovaných celků , <text:s/>je zaměřen na poznávání nejbližšího „světa“, který obklopuje dítě, tj. školka, rodina, kamarádi. Kamarádi ve školce, ve své třídě. Cílem je podporovat utváření vztahů dítěte k ostatním lidem, posilovat a obohacovat jejich vzájemnou komunikaci. <text:soft-page-break/>Poznávání sama sebe, svého těla, svého zdraví, bezpečného chování. Seznamování se navzájem, učit se ohleduplnosti, samostatnosti, spolupráci, poznávat a spoluvytvářet pravidla.</text:p>
      <text:p text:style-name="P57">Hlavní činnosti:</text:p>
      <text:p text:style-name="P57"><text:tab/><text:span text:style-name="T4">Námětové hry , smyslové a didaktické hry , řečový projev , dramatické činnosti , pěvecké aktivity , výtvarné činnosti , pobyty v přírodě , výlety do okolí , návštěvy divadla , společné akce s rodiči </text:span></text:p>
      <text:p text:style-name="P57">Cíl :</text:p>
      <text:p text:style-name="P10"><text:s text:c="3"/>- <text:s/>uvědomění si vlastního těla </text:p>
      <text:list xml:id="list8194804736753876798" text:style-name="WWNum23">
        <text:list-header>
          <text:p text:style-name="P163"><text:s text:c="3"/>- osvojení si věku přiměřených praktických dovedností </text:p>
          <text:p text:style-name="P164"><text:s text:c="3"/>- osvojení si poznatků o těle a jeho zdraví, o pohybových činnostech a jejich kvalitě</text:p>
          <text:p text:style-name="P164"><text:s text:c="3"/>- osvojení si poznatků a dovedností důležitých k podpoře zdraví, bezpečí, osobní pohody i pohody prostředí </text:p>
          <text:p text:style-name="P164"><text:s text:c="3"/>- rozvoj komunikačních dovedností (verbálních i neverbálních) a kultivovaného projevu </text:p>
          <text:p text:style-name="P164"><text:s text:c="3"/>- získání relativní citové samostatnosti </text:p>
          <text:p text:style-name="P164"><text:s text:c="3"/>- seznamování se s pravidly chování ve vztahu k druhému </text:p>
          <text:p text:style-name="P164"><text:s text:c="3"/>- osvojení si elementárních poznatků, schopností a dovedností důležitých pro navazování a rozvíjení vztahů dítěte k druhým lidem </text:p>
          <text:p text:style-name="P164"><text:s text:c="2"/>- posilování prosociálního chování ve vztahu k ostatním lidem (v rodině, v MŠ, v dětské herní skupině apod.)</text:p>
          <text:p text:style-name="P165"><text:s text:c="3"/>- rozvoj kooperativních dovedností </text:p>
          <text:p text:style-name="P165"><text:s text:c="3"/>- ochrana osobního soukromí a bezpečí ve vztazích a druhými dětmi i dospělými </text:p>
          <text:p text:style-name="P165"><text:s text:c="3"/>- poznávání pravidel společenského soužití a jejich spoluvytváření v rámci přirozeného sociokulturního prostředí, porozumění základním projevům neverbální komunikace obvyklým v tomto prostředí. <text:s text:c="2"/></text:p>
          <text:p text:style-name="P165"/>
          <text:p text:style-name="P165"><text:s text:c="96"/></text:p>
          <text:p text:style-name="P166">Vzdělávací nabídka činností:</text:p>
        </text:list-header>
      </text:list>
      <text:list xml:id="list5277740210302046440" text:style-name="WWNum39">
        <text:list-item>
          <text:p text:style-name="P152">Lokomoční pohybové činnosti – chůze, běh, skoky a poskoky, lezení <text:s text:c="2"/></text:p>
        </text:list-item>
        <text:list-item>
          <text:p text:style-name="P152">Nelokomoční pohybové činnosti – změny poloh a pohybů těla na místě, základní gymnastika</text:p>
        </text:list-item>
        <text:list-item>
          <text:p text:style-name="P152">Vycházky do přírody, turistika</text:p>
        </text:list-item>
        <text:list-item>
          <text:p text:style-name="P152">Sezónní činnosti </text:p>
        </text:list-item>
        <text:list-item>
          <text:p text:style-name="P152">Míčové hry</text:p>
        </text:list-item>
        <text:list-item>
          <text:p text:style-name="P152">Pracovní činnosti, péče o školní zahradu</text:p>
        </text:list-item>
        <text:list-item>
          <text:p text:style-name="P152">Doprovod písní hrou na rytmické nástroje</text:p>
        </text:list-item>
        <text:list-item>
          <text:p text:style-name="P152">Kreslení a malování různým výtvarným materiálem</text:p>
        </text:list-item>
        <text:list-item>
          <text:p text:style-name="P152">Tvoření z papíru – mačkání, trhání, stříhání, lepení, skládání</text:p>
        </text:list-item>
        <text:list-item>
          <text:p text:style-name="P152">Námětové hry (na maminky, na kuchařky…)</text:p>
        </text:list-item>
        <text:list-item>
          <text:p text:style-name="P152">Praktické používání věcí, které děti obklopují</text:p>
        </text:list-item>
        <text:list-item>
          <text:p text:style-name="P152">Prohlížení encyklopedií a knih o lidském těle</text:p>
        </text:list-item>
        <text:list-item>
          <text:p text:style-name="P152">Hry a činnosti zaměřené k poznávání lidského těla a jeho částí, smyslové hry</text:p>
        </text:list-item>
        <text:list-item>
          <text:p text:style-name="P152">Jednoduché pracovní a sebeobslužné činnosti v oblasti osobní hygieny, stolování, oblékání, úklidu, úpravy prostředí apod.</text:p>
        </text:list-item>
        <text:list-item>
          <text:p text:style-name="P152">Hry a činnosti směřující k ochraně zdraví, osobního bezpečí a vytváření zdravých životních návyků </text:p>
        </text:list-item>
        <text:list-item>
          <text:p text:style-name="P152">Společné diskuse, rozhovory, individuální a skupinová konverzace </text:p>
        </text:list-item>
        <text:list-item>
          <text:p text:style-name="P152">Vyprávění zážitků, příběhů, pohádky</text:p>
        </text:list-item>
        <text:list-item>
          <text:p text:style-name="P152"><text:soft-page-break/>Poslech čtených či vyprávěných pohádek a příběhů </text:p>
        </text:list-item>
        <text:list-item>
          <text:p text:style-name="P152">Popis obrázků, cesty </text:p>
        </text:list-item>
        <text:list-item>
          <text:p text:style-name="P152">Hry a aktivity na téma dopravy, cvičení bezpečného chování v dopravních situacích, kterých se dítě běžně účastní </text:p>
        </text:list-item>
        <text:list-item>
          <text:p text:style-name="P152">Spontánní hry dětí</text:p>
        </text:list-item>
        <text:list-item>
          <text:p text:style-name="P152">Pohybové, hudebně-pohybové a taneční hry</text:p>
        </text:list-item>
        <text:list-item>
          <text:p text:style-name="P152">Společenské hry a společné aktivity</text:p>
        </text:list-item>
        <text:list-item>
          <text:p text:style-name="P152">Hry a činnosti zajišťující spokojenost a radost, veselí a pohodu</text:p>
        </text:list-item>
        <text:list-item>
          <text:p text:style-name="P152">Společné vytváření pravidel vzájemného soužití a chování</text:p>
        </text:list-item>
        <text:list-item>
          <text:p text:style-name="P152">Komunitní kruh – společná setkávání, povídání, naslouchání druhému</text:p>
        </text:list-item>
        <text:list-item>
          <text:p text:style-name="P152">Sociální a interaktivní hry, hraní rolí, dramatické činnosti, hudební a hudebně-pohybové hry</text:p>
        </text:list-item>
        <text:list-item>
          <text:p text:style-name="P152">Kooperativní činnosti ve dvojicích, ve skupinách</text:p>
        </text:list-item>
        <text:list-item>
          <text:p text:style-name="P152">Hry a činnosti, které vedou děti k ohleduplnosti k druhému, k ochotě rozdělit se s ním, půjčit hračku, střídat se, pomoci mu, ke schopnosti vyřešit vzájemný spor apod.</text:p>
        </text:list-item>
        <text:list-item>
          <text:p text:style-name="P152">Běžné každodenní setkávání s pozitivními vzory vztahů a chování </text:p>
        </text:list-item>
        <text:list-item>
          <text:p text:style-name="P152">Různorodé společné hry a skupinové aktivity</text:p>
        </text:list-item>
      </text:list>
      <text:p text:style-name="P67"/>
      <text:p text:style-name="P16">7. Evaluace , autoevaluace a hodnocení školy</text:p>
      <text:p text:style-name="P82"><text:span text:style-name="T10"><text:s/><text:line-break/></text:span><text:span text:style-name="T21">Evaluace v MŠ probíhá ve třech fázích</text:span></text:p>
      <text:list xml:id="list7573764096596076520" text:style-name="WWNum2">
        <text:list-item>
          <text:p text:style-name="P228">Sběr informací</text:p>
        </text:list-item>
        <text:list-item>
          <text:p text:style-name="P228">Analýza získaných dat</text:p>
        </text:list-item>
        <text:list-item>
          <text:p text:style-name="P228">Vyvození závěrů, návrhy změn, reflexe výsledků</text:p>
        </text:list-item>
      </text:list>
      <text:p text:style-name="P58"/>
      <text:p text:style-name="P58">Obsahem evaluace je:</text:p>
      <text:list xml:id="list134056841848028" text:continue-numbering="true" text:style-name="WWNum2">
        <text:list-item>
          <text:p text:style-name="P228">Evaluace podmínek vzdělávání</text:p>
        </text:list-item>
        <text:list-item>
          <text:p text:style-name="P228">Evaluace výchovně vzdělávacího procesu, naplňování cílů programu</text:p>
        </text:list-item>
        <text:list-item>
          <text:p text:style-name="P228">Evaluace zpracování a realizace tematických celků pomocí indikátorů</text:p>
        </text:list-item>
        <text:list-item>
          <text:p text:style-name="P228">Evaluace práce pedagogů</text:p>
        </text:list-item>
        <text:list-item>
          <text:p text:style-name="P228">Sebereflexe učitelek</text:p>
        </text:list-item>
        <text:list-item>
          <text:p text:style-name="P228">Hodnocení úspěšnosti ŠVP ZV</text:p>
        </text:list-item>
      </text:list>
      <text:p text:style-name="P58"/>
      <text:p text:style-name="P58">Formy evaluace:</text:p>
      <text:p text:style-name="P63"><text:tab/>Základem pro sledování výsledků dítěte je záměrné a systematické pozorování, naslouchání, rozhovor. Výsledky jsou zaznamenávány do hodnotících listů.</text:p>
      <text:p text:style-name="P63">Sledujeme:</text:p>
      <text:list xml:id="list134058138723727" text:continue-numbering="true" text:style-name="WWNum2">
        <text:list-item>
          <text:p text:style-name="P228">průběžně každé dítě zvlášť, jeho pohybové aktivity, spontánní hry, řízené vzdělávací činnosti, didaktické hry, práce na pracovních listech a pracovních sešitů pro předškoláky</text:p>
        </text:list-item>
      </text:list>
      <text:p text:style-name="P63">Vyhodnocujeme:</text:p>
      <text:list xml:id="list134058562639183" text:continue-numbering="true" text:style-name="WWNum2">
        <text:list-item>
          <text:p text:style-name="P228">individuální rozvoj a učení dítěte</text:p>
        </text:list-item>
        <text:list-item>
          <text:p text:style-name="P228">portfolia dětí – složky ve třídách každého dítěte, kde si zakládají práce a výkresy</text:p>
        </text:list-item>
        <text:list-item>
          <text:p text:style-name="P228">vyhodnocování pracovního sešitu a pracovních listů</text:p>
        </text:list-item>
        <text:list-item>
          <text:p text:style-name="P228">zvláštní příležitosti – návštěva divadla, města, kina apod.</text:p>
        </text:list-item>
      </text:list>
      <text:p text:style-name="P69">Pedagogické sledování a hodnocení písemně zaznamenáváme a vzájemně konzultujeme. Doplňujeme fotografiemi, kresbami, pracovními listy a dětskými výtvory.</text:p>
      <text:p text:style-name="P69">Vše je k nahlédnutí rodičům při případné konzultaci s učitelkami.</text:p>
      <text:p text:style-name="P69"><text:soft-page-break/><text:span text:style-name="T1">Časový plán : </text:span>Průběžně hodnotíme</text:p>
      <text:p text:style-name="P59">Týdně:</text:p>
      <text:list xml:id="list134058361567665" text:continue-numbering="true" text:style-name="WWNum2">
        <text:list-item>
          <text:p text:style-name="P229">individuální vývoj každého dítěte – pozorováním</text:p>
        </text:list-item>
      </text:list>
      <text:p text:style-name="P69">zodpovídá: učitelk<text:span text:style-name="T70">a</text:span> tříd<text:span text:style-name="T70">y</text:span></text:p>
      <text:p text:style-name="P59">Měsíčně:</text:p>
      <text:list xml:id="list134057418856801" text:continue-numbering="true" text:style-name="WWNum2">
        <text:list-item>
          <text:p text:style-name="P229">tematický celek pomocí dílčích cílů a dosahování výstupů za pomocí indikátorů</text:p>
        </text:list-item>
        <text:list-item>
          <text:p text:style-name="P229">následné projednání na pedagogické radě čtvrtletně – vyvození nápravných postupů, zaznamenání příkladů dobré praxe</text:p>
        </text:list-item>
      </text:list>
      <text:p text:style-name="P69">zodpovídá: učitelky jednotlivých tříd</text:p>
      <text:p text:style-name="P59">Pololetně:</text:p>
      <text:list xml:id="list134058217557513" text:continue-numbering="true" text:style-name="WWNum2">
        <text:list-item>
          <text:p text:style-name="P229">do portfolia dítěte</text:p>
        </text:list-item>
        <text:list-item>
          <text:p text:style-name="P229">autoevaluace učitelek, sebehodnocení – vlastní hodnocení metod práce</text:p>
        </text:list-item>
        <text:list-item>
          <text:p text:style-name="P229">hodnocení třídy – podmínky, plnění cílů podle plánu</text:p>
        </text:list-item>
      </text:list>
      <text:p text:style-name="P69">zodpovídá: učitelky jednotlivých tříd</text:p>
      <text:p text:style-name="P59">Ročně:</text:p>
      <text:list xml:id="list134057731201119" text:continue-numbering="true" text:style-name="WWNum2">
        <text:list-item>
          <text:p text:style-name="P229">co se podařilo, co se nezdařilo v ŠVP</text:p>
        </text:list-item>
        <text:list-item>
          <text:p text:style-name="P229">věcné podmínky vzdělávání</text:p>
        </text:list-item>
        <text:list-item>
          <text:p text:style-name="P230"><text:span text:style-name="T20">vypracování hodnocení MŠ za uplynulý školní rok<text:line-break/></text:span><text:span text:style-name="T21">Osnova:</text:span></text:p>
        </text:list-item>
        <text:list-item>
          <text:p text:style-name="P167">Charakteristika MŠ</text:p>
        </text:list-item>
        <text:list-item>
          <text:p text:style-name="P167">Počty dětí (docházka, zápis, ukončení docházky)</text:p>
        </text:list-item>
        <text:list-item>
          <text:p text:style-name="P167">Zaměstnanci (kvalifikovanost, DVPP)</text:p>
        </text:list-item>
        <text:list-item>
          <text:p text:style-name="P167">ŠVP – charakteristika-témata, plnění, příp. problémy při plnění ŠVP, úpravy ŠVP oproti minulému roku</text:p>
        </text:list-item>
        <text:list-item>
          <text:p text:style-name="P167">Spolupráce s rodiči</text:p>
        </text:list-item>
        <text:list-item>
          <text:p text:style-name="P167">Spolupráce se ZŠ</text:p>
        </text:list-item>
        <text:list-item>
          <text:p text:style-name="P167">Spolupráce s jinými institucemi a spolky</text:p>
        </text:list-item>
        <text:list-item>
          <text:p text:style-name="P167">Přehled akcí, jejich hodnocení ze strany pedagogů a rodičů</text:p>
        </text:list-item>
        <text:list-item>
          <text:p text:style-name="P167">Změny v materiálním vybavení, větší opravy</text:p>
        </text:list-item>
        <text:list-item>
          <text:p text:style-name="P167">Výsledky kontrolní činnosti zřizovatele, příp. jiných kontr. orgánů ve šk. Roce</text:p>
        </text:list-item>
      </text:list>
      <text:p text:style-name="P24"/>
      <text:p text:style-name="P24"/>
      <text:p text:style-name="P90">CÍLE <text:s/>PŘEDŠKOLNÍHO <text:s/>VZDĚLÁVÁNÍ:</text:p>
      <text:p text:style-name="P96"><text:s text:c="5"/><text:span text:style-name="T20"><text:s/>Předškolní vzdělávání podporuje rozvoj osobnosti dítěte předškolního věku, podílí se na jeho zdravém, citovém, rozumovém a tělesném rozvoji a na osvojení základních pravidel</text:span></text:p>
      <text:p text:style-name="P69">chování, základních životních hodnot a mezilidských vztahů. Předškolní vzdělávání vytváří základní předpoklady pro pokračování ve vzdělávání. Předškolní vzdělávání napomáhá</text:p>
      <text:p text:style-name="P69">vyrovnávat nerovnoměrnosti vývoje dětí před vstupem do základního vzdělávání a poskytuje speciálně pedagogickou péči dětem se speciálními vzdělávacími potřebami (Zákon č. 561/2004 Sb.)</text:p>
      <text:p text:style-name="P69"><text:span text:style-name="T15">POSLÁNÍ:</text:span> Dovést dítě na konci jeho předškolního období k tomu, aby v rozsahu svých osobních předpokladů a možností získalo věku přiměřenou fyzickou, psychickou a sociální samostatnost, založenou na principu uspokojování jeho potřeb a zájmů a základy kompetencí</text:p>
      <text:p text:style-name="P69">důležitých pro jeho rozvoj, učení a celoživotní vzdělávání. Získání osobní samostatnosti a schopnosti projevovat se jako samostatná osobnost působící na své okolí.</text:p>
      <text:p text:style-name="P69"><text:span text:style-name="T15">KONCEPCE:</text:span> <text:s text:c="2"/>Rodinný typ mateřské školy se zaměřením na všestranný rozvoj osobnosti dítěte, se zřetelem na citovou stránku a jeho individualitu. Brát dítě takové jaké je s jeho klady i zápory. <text:s text:c="4"/></text:p>
      <text:p text:style-name="P69"><text:s text:c="9"/></text:p>
      <text:p text:style-name="P60"><text:soft-page-break/>„ŠKOLKA <text:s/>SE <text:s/>STANE MÍSTEM <text:s/>KAM <text:s text:c="2"/>DĚTI <text:s/>CHODÍ <text:s/>RÁDY.“</text:p>
      <text:p text:style-name="P75"/>
      <text:p text:style-name="P69"><text:span text:style-name="T15">DLOUHODOBÉ <text:s/>SPECIFICKÉ <text:s/>CÍLE: <text:s text:c="126"/><text:tab/>- </text:span>Podporovat všestranný rozvoj dítěte, zabezpečit uspokojování jeho potřeb, plného a spokojeného prožívání, sebejistoty a důvěry ve vlastní schopnosti. <text:s text:c="61"/><text:tab/>- Umět se dívat kolem sebe a rozumět tomu, co život přináší (dobré i zlé), žít spolu s ostatními, umět komunikovat, hledat si kamaráda pro hru i učení, být snášenlivý a tolerantní k odlišnostem druhých, spolupodílet se nerozhodování a činnostech. Vést děti ke spolupráci, týmové práci a pomoci slabším a mladším. <text:s text:c="141"/><text:tab/>- Poznávat sebe sám, své zájmy a možnosti, posilovat charakterové vlastnosti, zvyšovat sebedůvěru a samostatnost svého jednání a nést odpovědnost za to, jak se rozhodnu a <text:s text:c="2"/>co udělám. <text:s text:c="158"/><text:tab/>- Rozšiřovat poznávání dětí, aby prožily něco nového, ale aby se cítily a chovaly přirozeně, spokojeně, šťastně. <text:s text:c="120"/><text:tab/> <text:s text:c="32"/>- Přispívat k předávání kulturního dědictví a udržování tradic, zvyků a jejich hodnot. <text:s text:c="41"/><text:tab/>- Hlavním cílem je vytvořit dětem takové prostředí, kde se děti budou cítit bezpečně a kde jsou respektovány, což jim umožňuje chovat a vyvíjet se zcela přirozeně. <text:s text:c="48"/><text:tab/>- Cílem vzdělávání je dovést dítě na konci jeho předškolního období k tomu, aby v rozsahu svých osobních předpokladů získalo veku přiměřenou fyzickou, psychickou i sociální samostatnost, základy pro zdravé sebevědomí a sebejistotu, schopnost být samo sebou a zároveň přizpůsobit se životu v sociální komunitě. <text:s text:c="87"/><text:tab/> <text:s text:c="54"/>- Vytvořit základy pro celoživotní učení i základy pro schopnost jednat v duchu lidských a etických hodnot. <text:s text:c="183"/><text:tab/>- Snažit se, aby mateřskou školu opouštěla samostatná a zodpovědná osobnost s dobrým sebehodnocením a vlastním názorem, která je schopna spolupracovat, komunikovat, <text:s text:c="9"/>pojmenovávat a zvládat pocity, přijmout morální hodnoty</text:p>
      <text:p text:style-name="P75"/>
      <text:p text:style-name="P69"><text:span text:style-name="T15">RÁMCOVÉ <text:s/>CÍLE: </text:span>V návaznosti na obecné cíle vzdělávání formulované ve školském zákoně jsou hlavními cíli předškolního vzdělávání.</text:p>
      <text:list xml:id="list3614484853313593667" text:style-name="WW8Num32">
        <text:list-header>
          <text:p text:style-name="P175">- rozvíjení dítěte a jeho schopnosti učení, podporovat jeho tělesný rozvoj a zdraví <text:s text:c="44"/>- osvojení si základů hodnot, na nichž je založena naše společnost <text:s text:c="68"/>- získávání osobní samostatnosti a schopnosti projevovat se jako samostatná osobnost, působící na své okolí (PR str. 23)</text:p>
        </text:list-header>
      </text:list>
      <text:p text:style-name="P75"/>
      <text:p text:style-name="P69"><text:span text:style-name="T15">ZÁMĚRY : <text:s text:c="157"/><text:tab/>- </text:span>poskytovat velké množství podnětů k realizaci, pro příjemně strávený den <text:s text:c="32"/><text:tab/>- vytvářet základy pro celoživotní vzdělávání, sebevědomě ní a sebejistotu, pro fyzickou <text:s/>a <text:s/>psychickou samostatnost <text:s text:c="139"/><text:tab/>- přispívat životu ve skupině, utvářet sociální kontakty – smíšené skupiny, rozvíjet <text:s/>toleranci, respekt, přizpůsobivost, ochotu pomoci, vytvářet povědomí o základním <text:s/>mezilidském chování a morálních hodnotách <text:s text:c="145"/><text:tab/>- <text:s/>naplňovat potřeby volnosti a pohybu, jednat samostatně <text:s text:c="87"/><text:tab/>- <text:s/>získávat fyzickou, psychickou a sociální samostatnost v rozsahu svých možností, před- <text:s text:c="11"/>pokladů a kompetencí důležitých pro další vzdělávání a pro život <text:s text:c="77"/><text:tab/>- <text:s/>kompenzovat vývojové nerovnoměrnosti dětí z rozdílného sociokulturního a jazyko- vého prostředí ještě pře vstupem do základní školy <text:s text:c="103"/><text:tab/>- <text:s/>chránit osobní soukromí a bezpečí ve vztahu k sobě, druhým dětem a dospělým <text:s text:c="33"/><text:tab/>- rozvíjet kulturně estetické dovednosti – slovesné, výtvarné, hudební, dramatické <text:s text:c="22"/><text:soft-page-break/><text:tab/>- zpřesňovat a kultivovat smyslové vnímání, přecházet od konkrétního názorného učení ke slovně logickému (pojmovému), rozvíjet paměť, pozornost, představivost, fantazii, <text:s text:c="5"/>praktické zkušenosti, zavádět problémové učení, experiment <text:s text:c="80"/><text:tab/>- <text:s/>rozvíjet pozitivní city dítěte k sobě – sebedůvěra, sebevědomí, uvědomit si vlastní <text:s text:c="4"/>identitu, umět se prosadit, získávat schopnost řídit své chování, vůli, ovlivnit vlastní <text:s text:c="3"/>situaci</text:p>
      <text:p text:style-name="P69"/>
      <text:p text:style-name="P69"><text:s/><text:span text:style-name="T15">FILOZOFIE <text:s/>MATEŘSKÉ <text:s/>ŠKOLY: <text:s text:c="125"/><text:tab/></text:span>Rozvíjet děti po stránce tělesné, rozumové, citové a estetické <text:s/>cestou přirozené výchovy,aby vyspěly v samostatné a zdravě sebevědomé osobnosti schopné samostatně a tvořivě jednat, a tím je připravit pro školu, pro život a pro další vzdělávání s přihlédnutím na jedinečnost každého dítěte.</text:p>
      <text:p text:style-name="P131"/>
      <text:p text:style-name="P69"/>
      <text:p text:style-name="P69"><text:span text:style-name="T15">VZDĚLÁVÁNÍ <text:s/>PRO <text:s/>21. STOLETÍ</text:span><text:span text:style-name="T1"> </text:span>(UNESCO)</text:p>
      <text:p text:style-name="P69"><text:span text:style-name="T1">Učit se poznávat – </text:span>učit se učit, rozvoj myšlení, paměti</text:p>
      <text:p text:style-name="P69"><text:span text:style-name="T1">Učit se jednat </text:span>– komunikace</text:p>
      <text:p text:style-name="P69"><text:span text:style-name="T1">Učit se žít mezi lidmi </text:span>– poznávání sám sebe, porozumět lidem, tolerance</text:p>
      <text:p text:style-name="P69"><text:span text:style-name="T1">Učit se být </text:span>– žít mezi lidmi, stanovit si priority, rozhodovat se</text:p>
      <text:p text:style-name="P69"/>
      <text:p text:style-name="P70"><text:span text:style-name="T15">PROTIDROGOVÁ PREVENTIVNÍ STRATEGIE <text:s/>= ŠKOLA BEZ DROG</text:span><text:span text:style-name="T1">.</text:span></text:p>
      <text:list xml:id="list4185159280494985084" text:style-name="WW8Num34">
        <text:list-header>
          <text:p text:style-name="P231">- uplatňovat výchovné činnosti v oblasti „Zdravý životní styl“, pro citovou výchovu a estetickou výchovu <text:s text:c="177"/>- odhalovat poruchy psychosociálního vývoje nebo jiných postižení <text:s text:c="82"/>- navazovat pozitivní vazby mezi dětmi, pedagogy, rodiči, veřejností, spolupracovat s rodiči <text:s text:c="166"/>- nabízet dětem činnosti k vyplnění volného času<text:span text:style-name="T14"> <text:s text:c="71"/></text:span></text:p>
          <text:p text:style-name="P177"/>
          <text:p text:style-name="P238"><text:span text:style-name="T15">ŠIKANA: <text:s text:c="174"/>- </text:span>zabránit jakémukoli náznaku nebo omezování mezi sebou - dítě má právo na svůj názor a požadavek - dítě má právo na ochranu soukromí, rodiny, domova a před útoky na jeho čest a pověst - chránit dítě před všemi formami špatného zacházení ze strany ostatních dětí, rodičů ostatních dospělých</text:p>
        </text:list-header>
      </text:list>
      <text:p text:style-name="P78"/>
      <text:p text:style-name="P69"><text:span text:style-name="T14"><text:s/></text:span><text:span text:style-name="T15">KLÍČOVÉ KOMPETENCE: <text:s text:c="143"/></text:span><text:span text:style-name="T17">-</text:span><text:span text:style-name="T15"> </text:span>podporovat tvůrčí atmosféru <text:s text:c="126"/>- dávat příklady ze známého prostředí <text:s text:c="121"/>- dát dostatek času na vstřebání úkolu <text:s text:c="112"/>- vést děti, aby co nejvíce mluvily <text:s text:c="147"/>- povzbuzovat a motivovat děti k dokončení úkolu <text:s text:c="96"/>- dát prostor obhájit si své stanovisko, svůj názor, postoj <text:s text:c="79"/>- umět naslouchat druhým, pomoci jim <text:s text:c="120"/>- začleňovat vhodnou motivací všechny děti <text:s text:c="105"/>- dát možnost vyjádřit své myšlenky <text:s text:c="131"/>- dát příležitost pomoci vybrat pomůcky, činnost, pomoci druhým <text:s text:c="70"/>- respektovat individuální rozdíly dětí <text:s text:c="130"/>- uvědomit si pocit zodpovědnosti za splnění úkolu <text:s text:c="91"/>- umět nést následky za své činy <text:s text:c="119"/>- nabízet co nejvíce činností pro profesní orientaci <text:s text:c="87"/>- dodržovat pravidla, stanovená kritéria při činnostech</text:p>
      <text:p text:style-name="P69"><text:soft-page-break/></text:p>
      <text:p text:style-name="P69"/>
      <text:p text:style-name="P76">VÝCHOVA <text:s/>KE <text:s/>ZDRAVÉMU ŽIVOTNÍMU STYLU:</text:p>
      <text:p text:style-name="P69"><text:span text:style-name="T14"><text:s/><text:tab/></text:span><text:span text:style-name="T12">Využívat náhodných situací a spontánních činností dětí, přiměřeně reagovat a vysvětlovat dětem to, co nechápou, co je zajímá s uvedením co největšího množství konkrétních případů a situací demonstrujících správný postoj či chování, využívat podnětů a nápadů ze strany dětí.</text:span></text:p>
      <text:p text:style-name="P80"><text:s text:c="3"/>V rámci výchovně vzdělávací práce respektovat pedagogické zásady, zejména pak zásadu věkové přiměřenosti.</text:p>
      <text:list xml:id="list3139154592216803996" text:style-name="WW8Num52">
        <text:list-header>
          <text:p text:style-name="P233">Péče o zdraví dětí ve spolupráci s rodinou:</text:p>
        </text:list-header>
      </text:list>
      <text:list xml:id="list6867439538758050915" text:style-name="WW8Num53">
        <text:list-header>
          <text:p text:style-name="P178">- ranní filtr, osobní hygiena a správné hygienické návyky, zdravá výživa – jídelníčky, prevence zubní kazivosti, spolupráce s pediatrem, PPP, logopedickou prevencí</text:p>
        </text:list-header>
      </text:list>
      <text:list xml:id="list1794997960967472380" text:style-name="WW8Num54">
        <text:list-header>
          <text:p text:style-name="P234">Zdravá výživa:</text:p>
        </text:list-header>
      </text:list>
      <text:list xml:id="list6535067967621952097" text:style-name="WW8Num55">
        <text:list-header>
          <text:p text:style-name="P179">- ve spolupráci se školní jídelnou zajistit kaloricky vyváženou a pestrou stravu, ovoce, zeleninu, mléko, mléčné výrobky <text:s text:c="148"/>- podporovat a dodržovat pitný režim</text:p>
        </text:list-header>
      </text:list>
      <text:list xml:id="list2736193036229557664" text:style-name="WW8Num56">
        <text:list-header>
          <text:p text:style-name="P235">Podpora přirozených aktivit:</text:p>
        </text:list-header>
      </text:list>
      <text:list xml:id="list7915124117252076347" text:style-name="WW8Num57">
        <text:list-header>
          <text:p text:style-name="P180">- ranní cvičení, tělovýchovné chvilky,využívat pobytu venku, zajišťovat pomůcky na cvičení <text:s text:c="164"/>- výlety, delší vycházky po okolí , využití přístupných sportovišť</text:p>
        </text:list-header>
      </text:list>
      <text:list xml:id="list7208758271516410185" text:style-name="WW8Num58">
        <text:list-header>
          <text:p text:style-name="P236">Psychosociální podmínky:</text:p>
        </text:list-header>
      </text:list>
      <text:list xml:id="list3919211477506565992" text:style-name="WW8Num59">
        <text:list-header>
          <text:p text:style-name="P181">- vytvářet prostředí pro duševní pohodu, přistupovat k dětem jako k partnerovi, který je sám sebou, rozvíjet individualitu dítěte <text:s text:c="100"/>- podporovat prosociální a neformální vztahy mezi dětmi, snažit se o bezproblémový přechod z rodiny do MŠ, z MŠ do ZŠ <text:s text:c="124"/>- projevovat důvěru, toleranci, ohleduplnost a zdvořilost, solidaritu, empatii, vzájemnou pomoc a podporu mezi dětmi a dospělými</text:p>
        </text:list-header>
      </text:list>
      <text:list xml:id="list6375019341410535659" text:style-name="WW8Num60">
        <text:list-header>
          <text:p text:style-name="P237">Sexuální výchova:</text:p>
        </text:list-header>
      </text:list>
      <text:list xml:id="list4898076221418864240" text:style-name="WW8Num61">
        <text:list-header>
          <text:p text:style-name="P182">- prvky sexuální výchovy <text:s/>budou voleny s ohledem na věk dětí a úroveň jejich chápání, jmenovat části lidského těla, včetně pohlavních orgánů - vytvářet podvědomí o způsobech ochrany lidského zdraví a bezpečí, jak nalézt nebo přivolat pomoc, umět se bránit zneužívání </text:p>
          <text:p text:style-name="P232"><text:span text:style-name="T13"><text:s/></text:span><text:span text:style-name="T16">Využívání počítače v MŠ:</text:span></text:p>
        </text:list-header>
      </text:list>
      <text:list xml:id="list4262761113737134444" text:style-name="WW8Num62">
        <text:list-header>
          <text:p text:style-name="P183">- využívat počítačové programy určené předškolním dětem <text:s text:c="71"/>- zaměřit se na sezení u PC, střídat s pohybovými aktivitami, časová přiměřenost</text:p>
        </text:list-header>
      </text:list>
      <text:p text:style-name="P77"/>
      <text:p text:style-name="P77">ČTENÁŘSKÁ GRAMOTNOST:</text:p>
      <text:p text:style-name="P139"><text:tab/><text:tab/>- ovládat dovednosti předcházející čtení a psaní, využívat informativní a komunikativní prostředky (knížky, počítač, encyklopedie, telefon), poznat některá písmena, číslice, poskládat děj, rozlišovat grafické tvary, symboly <text:s text:c="155"/><text:tab/>- rozvíjet jazykové receptivní (vnímání, naslouchání, porozumění) i produktivní (výslovnost, vyjadřování, mluvní projev) a <text:s/>řečové schopnosti, komunikativní dovednosti, rozvíjet zájem o psanou podobu jazyka <text:s text:c="129"/><text:tab/>- převyprávět děj, domýšlet příběh, hodnotit text, reprodukovat básničku, písničku, na základě textu tvořit výtvarně, hudebně, dramaticky, získávat nové informace <text:s text:c="43"/><text:tab/>- seznamovat se se světem lidí, kultury, umění, vytvářet vztah ke kultuře, umění, rozvíjet společenský a estetický vkus (návštěva knihovny, vystoupení pro veřejnost, návštěva divadla)</text:p>
      <text:p text:style-name="P79"/>
      <text:p text:style-name="P69"><text:soft-page-break/><text:span text:style-name="T16">MATEMATICKÁ <text:s/>GRAMOTNOST: <text:s text:c="126"/>- </text:span><text:span text:style-name="T11">vytvářet představy (o tvarech, polohách, počtu...) na základě poslechu, umět si je na určitý podnět vybavovat , upravovat, zpracovávat <text:s text:c="119"/>- vyjadřovat své představy pohybem, slovem, graficky <text:s text:c="81"/>- vnímat souvislost děje, následnost, prostor, prostorové vztahy, jejich změny <text:s text:c="46"/>- rozlišovat mezi důležitým, nepodstatným, vyhodnocovat co je pravda, co ne <text:s text:c="64"/>- chápat číslo (počet, název...), vyjádřit kvantitu, umět porovnat množství a počet,vztah celku a jeho částí</text:span></text:p>
      <text:p text:style-name="P77"/>
      <text:p text:style-name="P77">KOMUNIKATIVNÍ KOMPETENCE:<text:span text:style-name="T11">(děti ukončující předškolní vzdělávání) <text:s text:c="52"/>- ovládat řeč, hovořit ve vhodně formulovaných větách, samostatně vyjadřovat své myšlenky, sdělení, odpovídat na otázky <text:s text:c="141"/>- domlouvat se gesty i slovy, rozumět smyslu symbolů <text:s text:c="123"/>- komunikovat bez zábran a ostychu s dětmi i s dospělými, chápat, že být komunikativní, vstřícný, iniciativní a aktivní je výhoda <text:s text:c="137"/>- vyjadřovat a sdělovat své prožitky, pocity a nálady různými prostředky (řečovými, výtvarnými, hudebními, dramatickými) <text:s text:c="154"/>- rozšiřovat slovní zásobu a aktivně ji používat <text:s text:c="104"/>- dokázat využít informativní a komunikativní prostředky (knížky, počítač, televize) <text:s text:c="46"/>- chápat, že se lidé dorozumívají i jinými jazyky a že se je mohou učit</text:span></text:p>
      <text:p text:style-name="P81"/>
      <text:p text:style-name="P75">PRAVIDLA <text:s/>SOUŽITÍ <text:s/>DĚTÍ <text:s/>VE <text:s/>TŘÍDĚ:</text:p>
      <text:list xml:id="list154179738702950949" text:style-name="WW8Num28">
        <text:list-header>
          <text:p text:style-name="P240">1. Neodcházet ze třídy bez domluvy s učitelkou </text:p>
          <text:p text:style-name="P241">2. Neběhat ve třídě mezi stolečky, po schodech, v šatně, abychom neublížili sobě ani kamarádům 3. Zbytečně nekřičet, abychom šetřili své zdraví a zdraví ostatních, abychom nerušili hru, učení ostatních </text:p>
          <text:p text:style-name="P239">4. Pokud na něco sami nestačíme, poprosíme nejdříve kamaráda a teprve potom dospělého – učíme se samostatnosti a pomáhat si navzájem. </text:p>
          <text:p text:style-name="P239">5. Neničíme druhému hru ani práci – vážíme se všeho, co druhý vytvořil </text:p>
          <text:p text:style-name="P239">6. Spory řešit vzájemnou dohodou </text:p>
          <text:p text:style-name="P239">7. Nemluvit hrubě, nenadávat, používat vhodná slova – jsme slušné děti </text:p>
          <text:p text:style-name="P239">8. Nebereme nic, co nám nepatří – brát si cizí věci je krádež </text:p>
          <text:p text:style-name="P239">9. Uklízet hračky a věci na určená místa </text:p>
          <text:p text:style-name="P239">10. Dokončit započatou práci, hru </text:p>
          <text:p text:style-name="P239">11. Umět vyhrávat ale i prohrávat – nepovyšujeme se, ale ani neponižujeme</text:p>
        </text:list-header>
      </text:list>
      <text:p text:style-name="P75"/>
      <text:p text:style-name="P69"><text:span text:style-name="T15">PRAVIDLA <text:s/>CHOVÁNI <text:s/>UČITELKY <text:s/>K  DĚTEM: <text:s text:c="110"/></text:span><text:span text:style-name="T17">1</text:span><text:span text:style-name="T15">. </text:span>Je součástí dětského kolektivu, do her se zapojuje jako dítě <text:s text:c="70"/>2. Uplatňuje během celého dne smysl pro humor, nesmí ale zesměšnit dítě <text:s text:c="75"/>3. Je důsledná, plní dětem slíbené činnosti <text:s text:c="136"/>4. Je spravedlivá v posuzování sporů, dítě musí cítit oporu a přátelství <text:s text:c="72"/>5. Dbá na dodržování pravidel chování <text:s text:c="107"/>6. Vyhledává u dětí kladné vlastnosti a na nich staví individuální práci s dítětem <text:s text:c="47"/>7. Každý den s dítětem pracuje individuálně podle jeho schopností a možností</text:p>
      <text:p text:style-name="P69"><text:span text:style-name="T15">UČITELKA <text:s/>K RODIČŮM: <text:s text:c="138"/></text:span><text:span text:style-name="T17">1</text:span><text:span text:style-name="T15">. </text:span>Jedná přívětivě, otevřeně, profesionální <text:s text:c="99"/>2. Informuje rodiče o dítěti, jeho rozvoji, prospívání <text:s text:c="122"/><text:soft-page-break/>3. Po vzájemné dohodě podporuje správný rozvoj osobnosti dítěte v prostředí MŠ i doma <text:s text:c="15"/>4. Upozorňuje na problémy dítěte se školní zralostí <text:s text:c="85"/>5. Poskytuje pomoc při řešení problémů, nabízí odbornou literaturu, odbornou pomoc <text:s text:c="38"/>6. Vítá aktivity ze strany rodičů <text:s text:c="121"/>7. Společně se podílejí na akcích pro děti</text:p>
      <text:p text:style-name="P75"/>
      <text:p text:style-name="P69"><text:span text:style-name="T15">UČITELKA <text:s/>K UČITELCE: <text:s text:c="133"/></text:span><text:span text:style-name="T17">1.</text:span><text:span text:style-name="T15"> </text:span>Vzájemná důvěra a úcta <text:s text:c="127"/>2. Podávají si pravdivé informace o jednání s rodiči <text:s text:c="91"/>3. Jednotně působí na děti, společné řešení výchovných problémů <text:s text:c="57"/>4. Předávají si informace o dětech a činnostech v průběhu dne <text:s text:c="68"/>5. Spolupracují a radí se o vzdělávací práci, organizaci dne a dalš</text:p>
      <text:p text:style-name="P59"/>
      <text:p text:style-name="P59">OBLASTI <text:s/>VZDĚLÁVÁNÍ:</text:p>
      <text:p text:style-name="P69"><text:span text:style-name="T15"><text:s text:c="12"/></text:span><text:span text:style-name="T1">I. Dítě a jeho tělo <text:s/>- <text:s/></text:span><text:s/>oblast biologická <text:s text:c="106"/>Cíle: stimulovat a podporovat růst a neurosvalový vývoj dítěte, podporovat fyzickou pohodu, zlepšovat tělesnou zdatnost, pohybovou a zdravotní kulturu, rozvíjet pohybově manipulační dovednosti dětí, učit je sebeobslužným dovednostem a vést je ke zdravým životním postojům.</text:p>
      <text:p text:style-name="P69"><text:span text:style-name="T1"><text:tab/>II. Dítě a jeho psychika</text:span> – <text:s/>oblast psychologická <text:s text:c="94"/>Cíle: rozvíjet duševní pohodu dítěte, psychickou zdatnost, jeho intelekt, řeč, jazyk, poznávací procesy a funkce, jeho city a vůli, stejně tak i jeho sebepojetí a sebenahlížení, jeho kreativitu a sebevyjádření.</text:p>
      <text:p text:style-name="P69"><text:span text:style-name="T1"><text:tab/>III. Dítě a ten druhý </text:span>- <text:s/>oblast interpersonální <text:s text:c="96"/>Cíle: utvářet vztahy k jinému dítěti či dospělému, posilovat, kultivovat a obohacovat jejich vzájemnou komunikaci a zajišťovat pohodu těchto vztahů.</text:p>
      <text:p text:style-name="P69"><text:span text:style-name="T1"><text:tab/>IV. Dítě a společnost</text:span> – <text:s/>oblast sociálně kulturní <text:s text:c="85"/>Cíle: uvést dítě do společenství ostatních lidí, do života v lidské společnosti i do světa kultury a umění, pomoci dítěti osvojit si potřebné dovednosti, návyky i postoje, přijmout základní všeobecné, uznávané společenské, morální a estetické hodnoty a podílet se na utváření společenské pohody.</text:p>
      <text:p text:style-name="P69"><text:span text:style-name="T1"><text:tab/>V. Dítě a svět </text:span>– <text:s/>oblast environmentální <text:s text:c="102"/>Cíle: <text:s/>založit u dítěte elementární povědomí o okolním světě a jeho dění, o vlivu člověka na životní prostředí počínaje nejbližším okolím a konče globálními problémy celosvětového dosahu, vytvořit základy pro a odpovědný postoj dítěte k životnímu prostředí.</text:p>
      <text:p text:style-name="P54"><text:s text:c="23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5">třídní vzdělávací program</text:p>
      <text:p text:style-name="P45"/>
      <text:p text:style-name="P45"/>
      <text:p text:style-name="P45"/>
      <text:p text:style-name="P52"><text:tab/><text:tab/>„ <text:span text:style-name="T26">OBJEVUJEME SVĚT </text:span><text:span text:style-name="T27">kolem nás </text:span><text:span text:style-name="T26">“</text:span></text:p>
      <text:p text:style-name="P43"/>
      <text:p text:style-name="P43"/>
      <text:p text:style-name="P46">obsah vzdělávání:</text:p>
      <text:p text:style-name="P69">Vychází z integrovaných celků zaměřených na celkový vývoj dětí po fyzické i psychické stránce.</text:p>
      <text:p text:style-name="P69">Zaměření:</text:p>
      <text:list xml:id="list1567002386676418897" text:style-name="WW8Num21">
        <text:list-item>
          <text:p text:style-name="P176">rozvoj osobnosti dítěte</text:p>
        </text:list-item>
        <text:list-item>
          <text:p text:style-name="P176">rozvoj a upevnění vztahů k druhým dětem a k dospělým</text:p>
        </text:list-item>
        <text:list-item>
          <text:p text:style-name="P176">rozvoj výtvarných, hudebních a manipulačních dovedností</text:p>
        </text:list-item>
        <text:list-item>
          <text:p text:style-name="P176">kladný vztah k přírodě a životnímu prostředí </text:p>
        </text:list-item>
        <text:list-item>
          <text:p text:style-name="P176">rozvoj pohybových a hudebních dovedností</text:p>
        </text:list-item>
      </text:list>
      <text:p text:style-name="P46"/>
      <text:p text:style-name="P46">hlavní činnosti:</text:p>
      <text:p text:style-name="P69">Námětové hry, smyslové a didaktické hry, řečový projev, dramatické činnosti, pěvecké aktivity, výtvarné činnosti, pobyty v přírodě, výlety do okolí,návštěvy kulturních akcí v Jihlavě, společné akce s rodiči.</text:p>
      <text:p text:style-name="P69"/>
      <text:p text:style-name="P71">Výuka je rozdělena do bloků podle ročních období , která zajišťuje seznámení dětí s uspořádáním <text:s/>ročních období,ch<text:span text:style-name="T40">o</text:span>vání přírody a <text:s/>jednotlivými <text:s/><text:span text:style-name="T42">lidovými </text:span>tradicemi .</text:p>
      <text:p text:style-name="P71"/>
      <text:p text:style-name="P48"><text:span text:style-name="T2">Bloková výuka</text:span> - <text:span text:style-name="T43">dle ročních období</text:span>: </text:p>
      <text:p text:style-name="P48"><text:span text:style-name="T37"><text:tab/><text:tab/> <text:s text:c="6"/></text:span><text:span text:style-name="T28"><text:s/>1.Podzim</text:span> – září – říjen – listopad</text:p>
      <text:p text:style-name="P47"><text:tab/><text:tab/> <text:s text:c="7"/><text:span text:style-name="T28">2. zima</text:span> – prosinec - leden - únor</text:p>
      <text:p text:style-name="P47"><text:tab/><text:tab/> <text:s text:c="7"/><text:span text:style-name="T28">3. jaro</text:span> – březen – duben – květen</text:p>
      <text:p text:style-name="P49"><text:tab/><text:tab/> <text:s text:c="7"/><text:span text:style-name="T28">4. léto</text:span> – červen – červenec</text:p>
      <text:p text:style-name="P71"/>
      <text:p text:style-name="P55"/>
      <text:p text:style-name="P55"/>
      <text:p text:style-name="P50"/>
      <text:p text:style-name="P53"/>
      <text:p text:style-name="P53"/>
      <text:p text:style-name="P53"/>
      <text:p text:style-name="P110"/>
      <text:p text:style-name="P110"><text:soft-page-break/></text:p>
      <text:p text:style-name="P110">BLOK I:</text:p>
      <text:p text:style-name="P110"/>
      <text:p text:style-name="P111">ZÁŘÍ: <text:s text:c="8"/><text:tab/><text:span text:style-name="T48">Měsíc kamarádů</text:span> </text:p>
      <text:p text:style-name="P111">ŘÍJEN: <text:s text:c="4"/><text:tab/><text:span text:style-name="T48">Měsíc draků a hub</text:span></text:p>
      <text:p text:style-name="P111">LISTOPAD: <text:s text:c="4"/><text:span text:style-name="T48">Měsíc barevného listí</text:span></text:p>
      <text:p text:style-name="P110"/>
      <text:p text:style-name="P114">BLOK II.</text:p>
      <text:p text:style-name="P102"/>
      <text:p text:style-name="P117">PROSINEC: <text:s text:c="3"/><text:span text:style-name="T48">Měsíc zázraků</text:span></text:p>
      <text:p text:style-name="P118">LEDEN: <text:s text:c="5"/><text:tab/><text:span text:style-name="T48">Měsíc sněhu a ledu</text:span></text:p>
      <text:p text:style-name="P118">ÚNOR: <text:s text:c="7"/><text:tab/><text:span text:style-name="T48">Měsíc dopravy</text:span></text:p>
      <text:p text:style-name="P115"/>
      <text:p text:style-name="P115"/>
      <text:p text:style-name="P122">BLOK III.</text:p>
      <text:p text:style-name="P116"/>
      <text:p text:style-name="P123">BŘEZEN <text:s text:c="6"/><text:tab/><text:span text:style-name="T48">Měsíc návratu jara</text:span></text:p>
      <text:p text:style-name="P123">DUBEN <text:s text:c="8"/><text:tab/><text:span text:style-name="T48">Měsíc mláďátek</text:span></text:p>
      <text:p text:style-name="P123">KVĚTEN <text:s text:c="7"/><text:tab/><text:span text:style-name="T48">Měsíc výletů a her</text:span></text:p>
      <text:p text:style-name="P123"/>
      <text:p text:style-name="P123"/>
      <text:p text:style-name="P124">BLOK IV.</text:p>
      <text:p text:style-name="P103"/>
      <text:p text:style-name="P125">ČERVEN , <text:span text:style-name="T41">ČERVENEC , SRPEN</text:span> <text:s text:c="5"/><text:span text:style-name="T48">Měsíc pohádek a hraní</text:span></text:p>
      <text:p text:style-name="P120"/>
      <text:p text:style-name="P119"/>
      <text:p text:style-name="P119"/>
      <text:p text:style-name="P105"/>
      <text:p text:style-name="P109"/>
      <text:p text:style-name="P107"/>
      <text:p text:style-name="P106"><text:soft-page-break/>ZÁŘÍ: <text:span text:style-name="T52">Měsíc kamarádů</text:span><text:span text:style-name="T51"> </text:span></text:p>
      <text:p text:style-name="P108"/>
      <text:p text:style-name="P100">C Í L E:</text:p>
      <text:p text:style-name="P82"><text:s/>– připravit radostný vstup do MŠ, pomoc dětem i rodičům orientovat se v novém prostředí</text:p>
      <text:p text:style-name="P82"><text:span text:style-name="T1"><text:s text:c="8"/></text:span>osvojovat si dovednosti k podpoře osobní pohody, pohody prostředí</text:p>
      <text:p text:style-name="P82"><text:s/>– usnadnit novým dětem vstup do MŠ, rozvíjet komunikativní dovednosti a kultivovaný <text:s text:c="14"/></text:p>
      <text:p text:style-name="P82"><text:s text:c="7"/>projev</text:p>
      <text:p text:style-name="P82"><text:s/>– vést děti k navazování kontaktů mezi sebou navzájem, posilovat prosociální chování ve </text:p>
      <text:p text:style-name="P82"><text:s text:c="7"/>vztahu k druhému dítěti, rodině, škole</text:p>
      <text:p text:style-name="P82"><text:s/>– rozvíjet schopnost žít ve společenství ostatních dětí, přizpůsobit se, spolupracovat, přiná-</text:p>
      <text:p text:style-name="P82"><text:s text:c="7"/>ležet ke společenství ve třídě, škole</text:p>
      <text:p text:style-name="P82"><text:s/>– vytvářet vztah k místu a prostředí, ve kterém dítě žije</text:p>
      <text:p text:style-name="P82"/>
      <text:list xml:id="list3310206796395689507" text:style-name="WW8Num9">
        <text:list-item>
          <text:p text:style-name="P184"><text:s/>Vím, kdo jsem</text:p>
        </text:list-item>
        <text:list-item>
          <text:p text:style-name="P184"><text:s/>Já a moji kamarádi</text:p>
        </text:list-item>
        <text:list-item>
          <text:p text:style-name="P184"><text:s/>U nás doma</text:p>
        </text:list-item>
      </text:list>
      <text:p text:style-name="P82"><text:span text:style-name="T1"><text:s text:c="3"/></text:span><text:span text:style-name="T4"><text:s text:c="3"/>4. <text:s/></text:span><text:span text:style-name="T1"><text:s text:c="2"/>Místo, kde žiji</text:span></text:p>
      <text:p text:style-name="P100"/>
      <text:p text:style-name="P101">O č e k á v á n í:</text:p>
      <text:list xml:id="list6615044911161176624" text:style-name="WW8Num41">
        <text:list-item>
          <text:p text:style-name="P185">Adaptovat se v prostředí MŠ</text:p>
        </text:list-item>
        <text:list-item>
          <text:p text:style-name="P185">Navazovat kamarádské vztahy, učit se vzájemně domluvit, řešit spory</text:p>
        </text:list-item>
        <text:list-item>
          <text:p text:style-name="P185">Dodržovat dohodnutá pravidla, řídit se jimi</text:p>
        </text:list-item>
        <text:list-item>
          <text:p text:style-name="P185">Uvědomovat si svoje místo v životě, v rodině, v MŠ</text:p>
        </text:list-item>
        <text:list-item>
          <text:p text:style-name="P185">Znát své jméno, značku</text:p>
        </text:list-item>
      </text:list>
      <text:p text:style-name="P82"/>
      <text:p text:style-name="P101">N a b í d k a:</text:p>
      <text:list xml:id="list7477465822276235125" text:style-name="WW8Num45">
        <text:list-item>
          <text:p text:style-name="P186">pojmenuj a vymaluj značky, najdi svoji značku</text:p>
        </text:list-item>
        <text:list-item>
          <text:p text:style-name="P186">naše škola – skládačka, seznámit se s budovou školy, píseň Naše škola, stavba z kostek, seznámení s prostředím školy, okolí školy, bydliště</text:p>
        </text:list-item>
        <text:list-item>
          <text:p text:style-name="P186">říkanky – Po prázdninách, Mraveneček</text:p>
        </text:list-item>
        <text:list-item>
          <text:p text:style-name="P186">hra Na jména, na jelena</text:p>
        </text:list-item>
        <text:list-item>
          <text:p text:style-name="P186">vymalovány, volná kresba</text:p>
        </text:list-item>
        <text:list-item>
          <text:p text:style-name="P186">najdi cestu do školy</text:p>
        </text:list-item>
        <text:list-item>
          <text:p text:style-name="P186">hra -poznáš kamaráda?</text:p>
        </text:list-item>
        <text:list-item>
          <text:p text:style-name="P186">Hra – střídavá hudba</text:p>
        </text:list-item>
        <text:list-item>
          <text:p text:style-name="P186">Hra – hledání budíku</text:p>
        </text:list-item>
        <text:list-item>
          <text:p text:style-name="P186">Co slyšíš?, Ptáčku, jak zpíváš?</text:p>
        </text:list-item>
        <text:list-item>
          <text:p text:style-name="P186">Kdo ti stojí za zády, Jak se jmenuješ, Jména sousedů</text:p>
        </text:list-item>
        <text:list-item>
          <text:p text:style-name="P186">Naše třída</text:p>
        </text:list-item>
        <text:list-item>
          <text:p text:style-name="P186">Moje rodina – rodiče, sourozenci, prarodiče</text:p>
        </text:list-item>
        <text:list-item>
          <text:p text:style-name="P186">Obrázek z geometrických tvarů</text:p>
        </text:list-item>
        <text:list-item>
          <text:p text:style-name="P186">Kytička na stůl</text:p>
        </text:list-item>
        <text:list-item>
          <text:p text:style-name="P186">Může se stát – nepředvídatelné situace</text:p>
        </text:list-item>
        <text:list-item>
          <text:p text:style-name="P186">Od jednoho k druhému</text:p>
        </text:list-item>
        <text:list-item>
          <text:p text:style-name="P186">Poslech pohádek, maňáskové divadlo</text:p>
        </text:list-item>
        <text:list-item>
          <text:p text:style-name="P186"><text:soft-page-break/>Začlenit se do hry, půjčit hračku, rozdělit se</text:p>
        </text:list-item>
        <text:list-item>
          <text:p text:style-name="P186">Taneček Ci, cib, cibulenka</text:p>
        </text:list-item>
      </text:list>
      <text:p text:style-name="P106">ŘÍJEN: <text:span text:style-name="T52">Měsíc draků a hub</text:span></text:p>
      <text:p text:style-name="P84"/>
      <text:p text:style-name="P100">C Í L E:</text:p>
      <text:p text:style-name="P82"><text:s/>– osvojovat si návyky k podpoře osobní pohody</text:p>
      <text:p text:style-name="P82"><text:s/>– rozvíjet řečové schopnosti a jazykové dovednosti, podporovat děti k mluvení, zpřesňovat</text:p>
      <text:p text:style-name="P82"><text:s text:c="6"/>smyslové vnímání, logické myšlení, rozvíjet paměť, pozornost, představivost a fantazii</text:p>
      <text:p text:style-name="P82"><text:s/>– podporovat dětská přátelství, hledat si kamaráda pro hru i práci, ocenit výsledky práce, <text:s text:c="2"/></text:p>
      <text:p text:style-name="P82"><text:s text:c="7"/>pomáhat si navzájem</text:p>
      <text:p text:style-name="P82"><text:s/>– kultivovat mravní a estetické vnímání, cítění a prožívání motivované podzimní přírodou a </text:p>
      <text:p text:style-name="P82"><text:s text:c="6"/>jejími plody</text:p>
      <text:p text:style-name="P82">– osvojovat si jednoduché poznatky o světě a životě, o přírodě a jejich proměnách</text:p>
      <text:p text:style-name="P82"/>
      <text:list xml:id="list3933939476991792413" text:style-name="WW8Num29">
        <text:list-item>
          <text:p text:style-name="P187"><text:s/>Dráčku, kam letíš?</text:p>
        </text:list-item>
        <text:list-item>
          <text:p text:style-name="P187"><text:s/>Sbíráme plody podzimu</text:p>
        </text:list-item>
        <text:list-item>
          <text:p text:style-name="P187"><text:s/>Lesní království</text:p>
        </text:list-item>
        <text:list-item>
          <text:p text:style-name="P187"><text:s/>Podzim<text:span text:style-name="T54">ní království</text:span></text:p>
        </text:list-item>
      </text:list>
      <text:p text:style-name="P91"/>
      <text:p text:style-name="P101">O č e k á v á n í:</text:p>
      <text:list xml:id="list787352412456939891" text:style-name="WW8Num40">
        <text:list-item>
          <text:p text:style-name="P195">Všímat si změn a dění v nejbližším okolí</text:p>
        </text:list-item>
        <text:list-item>
          <text:p text:style-name="P195">Uvědomovat si co je zdravé, co škodlivé</text:p>
        </text:list-item>
        <text:list-item>
          <text:p text:style-name="P195">Poznat některou zeleninu, ovoce podle vzhledu, chuti, hmatu</text:p>
        </text:list-item>
        <text:list-item>
          <text:p text:style-name="P195">Chápat prostorové pojmy, číselnou řadu</text:p>
        </text:list-item>
        <text:list-item>
          <text:p text:style-name="P195">Poznat některá lesní zvířata</text:p>
        </text:list-item>
        <text:list-item>
          <text:p text:style-name="P195">Naučit se krátký text říkanky, básně</text:p>
        </text:list-item>
        <text:list-item>
          <text:p text:style-name="P195">Vyjádřit představivost v tvořivých činnostech – konstruktivní hry, Vv, Hv, Pv</text:p>
        </text:list-item>
      </text:list>
      <text:p text:style-name="P101"/>
      <text:p text:style-name="P101">N a b í d k a:</text:p>
      <text:list xml:id="list4082945559794472568" text:style-name="WW8Num46">
        <text:list-item>
          <text:p text:style-name="P196">Co sklízí na poli, na zahradě, v lese, na louce</text:p>
        </text:list-item>
        <text:list-item>
          <text:p text:style-name="P196">Výstavka a ochutnávka ovoce, zeleniny</text:p>
        </text:list-item>
        <text:list-item>
          <text:p text:style-name="P196">Vymalovány, vystřihovánky, skládanky, dokreslování</text:p>
        </text:list-item>
        <text:list-item>
          <text:p text:style-name="P196">Veršování, vytleskávání</text:p>
        </text:list-item>
        <text:list-item>
          <text:p text:style-name="P196">Výroba dárků, draků</text:p>
        </text:list-item>
        <text:list-item>
          <text:p text:style-name="P196">Pouštění draka, pečení brambor</text:p>
        </text:list-item>
        <text:list-item>
          <text:p text:style-name="P196">Malování, modelování</text:p>
        </text:list-item>
        <text:list-item>
          <text:p text:style-name="P196">Znaky podzimu, malíř podzim, pozorování přírody, zvířat, ptáků, rostlin</text:p>
        </text:list-item>
        <text:list-item>
          <text:p text:style-name="P196">Vlaštovička</text:p>
        </text:list-item>
        <text:list-item>
          <text:p text:style-name="P196">Ovocné stromy, ovoce</text:p>
        </text:list-item>
        <text:list-item>
          <text:p text:style-name="P196">Poznávat počet, zaznamenat graficky</text:p>
        </text:list-item>
        <text:list-item>
          <text:p text:style-name="P196">Umět říci svůj názor, vyjádřit představu</text:p>
        </text:list-item>
        <text:list-item>
          <text:p text:style-name="P196">Říkanky – Hruška, Švestka, Ježek, Běží myška po poli</text:p>
        </text:list-item>
        <text:list-item>
          <text:p text:style-name="P196">Hry – zaječí pelíšky</text:p>
        </text:list-item>
        <text:list-item>
          <text:p text:style-name="P196">Jak se v lese chováme, vycházky do lesa, sbírání hub</text:p>
        </text:list-item>
        <text:list-item>
          <text:p text:style-name="P196">Pohádky z lesa</text:p>
        </text:list-item>
        <text:list-item>
          <text:p text:style-name="P196"><text:soft-page-break/>Pomoc lesu, zvířátkům – myslivec, hajný, lesník</text:p>
        </text:list-item>
        <text:list-item>
          <text:p text:style-name="P196">Veverka Zrzečka</text:p>
        </text:list-item>
        <text:list-item>
          <text:p text:style-name="P196">Podzimní panenka, navlékání jeřabin</text:p>
        </text:list-item>
        <text:list-item>
          <text:p text:style-name="P196">Jak hříbek rostl, lesní závody</text:p>
        </text:list-item>
      </text:list>
      <text:p text:style-name="P98"><text:span text:style-name="T49">LISTOPAD:</text:span><text:span text:style-name="T50">Měsíc barevného listí</text:span></text:p>
      <text:p text:style-name="P112"/>
      <text:p text:style-name="P100">C Í L E:</text:p>
      <text:p text:style-name="P82"><text:s/>– osvojovat si poznatky o těle a jeho zdraví, o pohybových činnostech a jejich kvalitách, <text:s text:c="2"/></text:p>
      <text:p text:style-name="P82"><text:s/>vytvářet zdravé životní postoje a návyky</text:p>
      <text:p text:style-name="P82"><text:s/>– rozvíjet komunikativní schopnosti verbální i neverbální a kultivovaný projev, posilovat <text:s text:c="2"/></text:p>
      <text:p text:style-name="P82"><text:s/>přirozené poznávací city – zvídavost, zájem, radost, rozvíjet schopnosti a dovednosti, <text:s/></text:p>
      <text:p text:style-name="P82"><text:s/>vyjádřit pocity, dojmy a prožitky</text:p>
      <text:p text:style-name="P82">– posilovat prosociální chování ve vztahu k druhému – mezi dětmi</text:p>
      <text:p text:style-name="P82">_ vytvářet povědomí o mezilidských a morálních hodnotách</text:p>
      <text:p text:style-name="P82">osvojovat si dovednosti potřebné k vykonávání jednoduchých činností v péči o okolí</text:p>
      <text:p text:style-name="P88"/>
      <text:p text:style-name="P88">1. <text:s/>Létáme v oblacích</text:p>
      <text:p text:style-name="P88">2. <text:s/>Barvy přírody</text:p>
      <text:p text:style-name="P88">3. <text:s/>S nemocí si poradíme</text:p>
      <text:p text:style-name="P88">4. <text:s/>Moje tělo</text:p>
      <text:p text:style-name="P88"/>
      <text:p text:style-name="P101">Očekávání:</text:p>
      <text:list xml:id="list4392151706858090347" text:style-name="WW8Num39">
        <text:list-item>
          <text:p text:style-name="P197">Rozlišovat, co prospívá zdraví a co mu škodí</text:p>
        </text:list-item>
        <text:list-item>
          <text:p text:style-name="P197">Být citlivý k přírodě a k ostatním dětem</text:p>
        </text:list-item>
        <text:list-item>
          <text:p text:style-name="P197">Správně vyslovovat, ovládat dech, tempo a intonaci řeči</text:p>
        </text:list-item>
        <text:list-item>
          <text:p text:style-name="P197">Všímat si změn v přírodě, poznat některé stromy</text:p>
        </text:list-item>
        <text:list-item>
          <text:p text:style-name="P197">Zapojit se s rodiči do podzimní dekorace, ohodnotit práci svoji i druhých – podzimní dílna</text:p>
        </text:list-item>
        <text:list-item>
          <text:p text:style-name="P197">Řešit problémy a úkoly – pracovní listy</text:p>
        </text:list-item>
      </text:list>
      <text:p text:style-name="P132"/>
      <text:p text:style-name="P101">N a b í d k a:</text:p>
      <text:list xml:id="list91767839239439954" text:style-name="WW8Num8">
        <text:list-item>
          <text:p text:style-name="P198">Dokreslování – uvolňování ruky, vykreslování, rozfukování skvrn</text:p>
        </text:list-item>
        <text:list-item>
          <text:p text:style-name="P198">Ladnost pohybu, koordinace rukou, nohou</text:p>
        </text:list-item>
        <text:list-item>
          <text:p text:style-name="P198">Lepení listů, otiskování, mozaiky</text:p>
        </text:list-item>
        <text:list-item>
          <text:p text:style-name="P198">Cvičení s listy</text:p>
        </text:list-item>
        <text:list-item>
          <text:p text:style-name="P198">Tvořivé hry – na obchod, u lékaře, doma, ve škole, v prodejně</text:p>
        </text:list-item>
        <text:list-item>
          <text:p text:style-name="P198">Co je kulaté, hranaté, špičaté …</text:p>
        </text:list-item>
        <text:list-item>
          <text:p text:style-name="P198">Co by se stalo, kdyby…</text:p>
        </text:list-item>
        <text:list-item>
          <text:p text:style-name="P198">Zdravé potraviny, sytý hladovému nevěří, zdravý pohyb</text:p>
        </text:list-item>
        <text:list-item>
          <text:p text:style-name="P198">Části lidského těla – jejich funkce</text:p>
        </text:list-item>
        <text:list-item>
          <text:p text:style-name="P198">Péče o své zdraví, předcházet nemocem, hygiena</text:p>
        </text:list-item>
        <text:list-item>
          <text:p text:style-name="P198">Na co a jak se zeptáš</text:p>
        </text:list-item>
        <text:list-item>
          <text:p text:style-name="P198">Dekorativní šaty pro panenku</text:p>
        </text:list-item>
        <text:list-item>
          <text:p text:style-name="P198">Na procházce, co si zatančíme</text:p>
        </text:list-item>
        <text:list-item>
          <text:p text:style-name="P198">Dárek pro kamaráda, obrázek</text:p>
        </text:list-item>
        <text:list-item>
          <text:p text:style-name="P198"><text:soft-page-break/>Kdo je můj kamarád a proč ho mám rád</text:p>
        </text:list-item>
        <text:list-item>
          <text:p text:style-name="P198">Co potřebuje nemocný, ohleduplnost vůči druhým</text:p>
        </text:list-item>
        <text:list-item>
          <text:p text:style-name="P198">Kde hledat pomoc při nemoci, v nesnázích</text:p>
        </text:list-item>
        <text:list-item>
          <text:p text:style-name="P198">Pohádky, maňáskové scénky, básničky, písničky, říkanky, pohádky</text:p>
        </text:list-item>
        <text:list-item>
          <text:p text:style-name="P199">Péče o okolí školky, třídění odpadůZdravé prostředí, vhodné oblečení vzhledem k počasí, sebeobsluha <text:s text:c="136"/></text:p>
          <text:p text:style-name="P216">PROSINEC: <text:span text:style-name="T52">Měsíc zázraků</text:span></text:p>
        </text:list-item>
      </text:list>
      <text:p text:style-name="P97"/>
      <text:p text:style-name="P100">C Í L E:</text:p>
      <text:p text:style-name="P82"><text:span text:style-name="T11"><text:s/>- <text:s/></text:span>rozvíjet užívání všech smyslů</text:p>
      <text:p text:style-name="P82"><text:s/>– rozvíjet schopnost vytvářet a upevňovat citové vztahy k rodině i ke svému okolí</text:p>
      <text:p text:style-name="P82"><text:s/>– podporovat schopnosti a dovednosti pro navazování a rozvíjení vztahů dítěte k druhým</text:p>
      <text:p text:style-name="P82"><text:s/>lidem, vytvářet prosociální postoje k druhému – v rodině, v MŠ, ve třídě apod.</text:p>
      <text:p text:style-name="P82"><text:s/>– rozvíjet kulturně estetické dovednosti výtvarné, hudební a dramatické, produktivní i</text:p>
      <text:p text:style-name="P82"><text:s/>receptivní – vánoční tradice, slavnosti s rodiči, Mikulášská nadílka</text:p>
      <text:p text:style-name="P82"><text:s/>- <text:s/>osvojovat si dovednosti potřebné k vykonávání jednoduchých činností, spoluvytváření <text:s text:c="12"/></text:p>
      <text:p text:style-name="P82"><text:span text:style-name="T14"><text:s text:c="3"/></text:span><text:span text:style-name="T12">zdravého a bezpečného prostředí</text:span><text:span text:style-name="T1"> </text:span></text:p>
      <text:p text:style-name="P82"/>
      <text:list xml:id="list3837941478026869988" text:style-name="WW8Num42">
        <text:list-item>
          <text:p text:style-name="P188">Mikulášova návštěva</text:p>
        </text:list-item>
        <text:list-item>
          <text:p text:style-name="P188">Půjden spolu do Betléma</text:p>
        </text:list-item>
        <text:list-item>
          <text:p text:style-name="P188">Vánoční překvapení</text:p>
        </text:list-item>
      </text:list>
      <text:p text:style-name="P88"><text:s text:c="2"/></text:p>
      <text:p text:style-name="P101">O č e k á v á n í:</text:p>
      <text:list xml:id="list6721791877952150806" text:style-name="WW8Num12">
        <text:list-item>
          <text:p text:style-name="P200">Zachytit a vyjádřit své prožitky slovně, výtvarně, dramatickou improvizací</text:p>
        </text:list-item>
        <text:list-item>
          <text:p text:style-name="P200">Ovládat své city a přizpůsobovat jim své chování</text:p>
        </text:list-item>
        <text:list-item>
          <text:p text:style-name="P200">Přirozenou cestou rozvíjet pohybové schopnosti a dovednosti dětí, podílet se na dění ve třídě, radostně prožívat oslavy – adventní dílna s rodiči</text:p>
        </text:list-item>
        <text:list-item>
          <text:p text:style-name="P200">Vnímat umělecké a kulturní podněty – tradice Mikuláše, Vánoc, Adventní výstava, posezení u stromečku s rodiči</text:p>
        </text:list-item>
        <text:list-item>
          <text:p text:style-name="P200">Zacházet bezpečně s různými pracovními nástroji – nůžky, lepidlo, pociťovat radost ze své práce </text:p>
        </text:list-item>
        <text:list-item>
          <text:p text:style-name="P200">Vnímat všemi smysly – rozlišovat vůně, chutě, tóny, zvuky, apod.</text:p>
        </text:list-item>
      </text:list>
      <text:p text:style-name="P84"/>
      <text:p text:style-name="P101">N a b í d k a:</text:p>
      <text:list xml:id="list134057194351103" text:continue-list="list1567002386676418897" text:style-name="WW8Num21">
        <text:list-item>
          <text:p text:style-name="P201">Pohybová hra na rybáře, na rybičku</text:p>
        </text:list-item>
        <text:list-item>
          <text:p text:style-name="P201">Hry s předměty – motorika, sestavování dle plánků </text:p>
        </text:list-item>
        <text:list-item>
          <text:p text:style-name="P201">básničky, říkanky, hry s pohybem, tanečky, písničky, koledy</text:p>
        </text:list-item>
        <text:list-item>
          <text:p text:style-name="P201">příprava vánoční výstavy v KD</text:p>
        </text:list-item>
        <text:list-item>
          <text:p text:style-name="P201">vymalovány, vystřihovánky</text:p>
        </text:list-item>
        <text:list-item>
          <text:p text:style-name="P201">dárky pod stromeček, zdobení vánočního stromečku</text:p>
        </text:list-item>
        <text:list-item>
          <text:p text:style-name="P201">vánoční cukroví</text:p>
        </text:list-item>
        <text:list-item>
          <text:p text:style-name="P201">co jsou bohaté vánoce, máme se rádi</text:p>
        </text:list-item>
        <text:list-item>
          <text:p text:style-name="P201">ptačí vánoce, vánoce pro zvířátka v lese</text:p>
        </text:list-item>
        <text:list-item>
          <text:p text:style-name="P201">přišel čert s Mikulášem</text:p>
        </text:list-item>
        <text:list-item>
          <text:p text:style-name="P201">vánoční ozdoby</text:p>
        </text:list-item>
        <text:list-item>
          <text:p text:style-name="P201"><text:soft-page-break/>rýmování, počáteční hláska</text:p>
        </text:list-item>
        <text:list-item>
          <text:p text:style-name="P201">dobro x zlo</text:p>
        </text:list-item>
        <text:list-item>
          <text:p text:style-name="P201">vyzdobit barevně plochu</text:p>
        </text:list-item>
        <text:list-item>
          <text:p text:style-name="P201">modelování</text:p>
        </text:list-item>
        <text:list-item>
          <text:p text:style-name="P201">nejhezčí pohádka</text:p>
        </text:list-item>
        <text:list-item>
          <text:p text:style-name="P201">studnice moudrosti – co se dá s knihou prožít</text:p>
        </text:list-item>
        <text:list-item>
          <text:p text:style-name="P201">vánoční zvyky – lodičky ze svíček, házení botou, štěkání psa, krájení jablíčka</text:p>
        </text:list-item>
      </text:list>
      <text:p text:style-name="P99"><text:span text:style-name="T45">LEDEN: </text:span><text:span text:style-name="T46">Měsíc sněhu a ledu</text:span></text:p>
      <text:p text:style-name="P97"/>
      <text:p text:style-name="P84">C Í L E:</text:p>
      <text:p text:style-name="P82"><text:s/>– rozvíjet pohybové dovednosti v oblasti hrubé i jemné motoriky, osvojovat si poznatky o </text:p>
      <text:p text:style-name="P82"><text:s text:c="5"/>sportu, přispívat k vytváření návyků zdravého životního stylu</text:p>
      <text:p text:style-name="P82"><text:s/>– osvojovat si některé dovednosti, které předcházejí čtení a psaní, rozvíjet zájem o psanou</text:p>
      <text:p text:style-name="P82"><text:s text:c="5"/>podobu jazyka, vytvářet pozitivní vztah k učení¨, city dítěte ve vztahu k sobě, uvědomit si <text:s text:c="3"/></text:p>
      <text:p text:style-name="P82"><text:s text:c="5"/>vlastní identitu, získávat sebedůvěru, sebevědomí</text:p>
      <text:p text:style-name="P82"><text:s/>– chránit osobní soukromí a bezpečí ve vztazích s dospělými</text:p>
      <text:p text:style-name="P82"><text:s/>– rozvíjet základní kulturně společenské postoje</text:p>
      <text:p text:style-name="P82"><text:s/>– vytvářet schopnosti přizpůsobovat se přirozenému vývoji a běžným změnám</text:p>
      <text:p text:style-name="P92"/>
      <text:list xml:id="list4871556408101417189" text:style-name="WW8Num17">
        <text:list-item>
          <text:p text:style-name="P189"><text:s/>Zima, zima, zimička</text:p>
        </text:list-item>
        <text:list-item>
          <text:p text:style-name="P189"><text:s/>Padá snížek</text:p>
        </text:list-item>
        <text:list-item>
          <text:p text:style-name="P189"><text:s/>Ledová tajemství</text:p>
        </text:list-item>
        <text:list-item>
          <text:p text:style-name="P189"><text:s/><text:span text:style-name="T54">Zimní hry a sporty</text:span></text:p>
        </text:list-item>
      </text:list>
      <text:p text:style-name="P88"/>
      <text:p text:style-name="P101">O č e k á v á n í:</text:p>
      <text:list xml:id="list1376232539339001371" text:style-name="WW8Num23">
        <text:list-item>
          <text:p text:style-name="P202">Ovládat koordinaci ruky a oka, zvládat jemnou motoriku</text:p>
        </text:list-item>
        <text:list-item>
          <text:p text:style-name="P202">Pohybovat se na sněhu, ledu, dodržovat <text:s/>pravidla bezpečného chování</text:p>
        </text:list-item>
        <text:list-item>
          <text:p text:style-name="P202">Učit se nová slova a aktivně je používat</text:p>
        </text:list-item>
        <text:list-item>
          <text:p text:style-name="P202">Chápat, že každý má svoji roli ve skupině, rodině, škole</text:p>
        </text:list-item>
        <text:list-item>
          <text:p text:style-name="P202">Chovat se zdvořile, s úctou a vážit si práce a úsilí druhých</text:p>
        </text:list-item>
        <text:list-item>
          <text:p text:style-name="P202">Učit se orientovat v prostoru, na ploše pracovního listu</text:p>
        </text:list-item>
        <text:list-item>
          <text:p text:style-name="P202">Ujasnit si pojem koloběh – střídání ročního období</text:p>
        </text:list-item>
      </text:list>
      <text:p text:style-name="P101"/>
      <text:p text:style-name="P101">N a b í d k a:</text:p>
      <text:list xml:id="list6980155639022071591" text:style-name="WW8Num22">
        <text:list-item>
          <text:p text:style-name="P203">Pohybové hry – Meluzína, Na dva mrazy</text:p>
        </text:list-item>
        <text:list-item>
          <text:p text:style-name="P203">Vystřihování, vytrhávání, lepení – sněhulák</text:p>
        </text:list-item>
        <text:list-item>
          <text:p text:style-name="P203">Vymalovánky, co se povedlo, co ne</text:p>
        </text:list-item>
        <text:list-item>
          <text:p text:style-name="P203">Říkanky, básničky, písničky</text:p>
        </text:list-item>
        <text:list-item>
          <text:p text:style-name="P203">Vpravo, vlevo, nahoře, dole – orientace na ploše</text:p>
        </text:list-item>
        <text:list-item>
          <text:p text:style-name="P203">Spojování teček do obrázku</text:p>
        </text:list-item>
        <text:list-item>
          <text:p text:style-name="P203">Zhotovení masek, masopustní veselí</text:p>
        </text:list-item>
        <text:list-item>
          <text:p text:style-name="P203">Dětské jazykolamy, breptala</text:p>
        </text:list-item>
        <text:list-item>
          <text:p text:style-name="P203">Překážková běh, obratnost ve sněhu, na ledu</text:p>
        </text:list-item>
        <text:list-item>
          <text:p text:style-name="P203">Bezpečnost na bobech, klouzačce</text:p>
        </text:list-item>
        <text:list-item>
          <text:p text:style-name="P203"><text:soft-page-break/>Zimní oblečení, co visí na šňůře, průběh počasí</text:p>
        </text:list-item>
        <text:list-item>
          <text:p text:style-name="P203">Zimní sporty – jaké známe</text:p>
        </text:list-item>
        <text:list-item>
          <text:p text:style-name="P203">Sportovní nářadí</text:p>
        </text:list-item>
        <text:list-item>
          <text:p text:style-name="P203">Zimní krajina, co vidíme pod ledem</text:p>
        </text:list-item>
        <text:list-item>
          <text:p text:style-name="P203">Barvy základní a doplňkové</text:p>
        </text:list-item>
        <text:list-item>
          <text:p text:style-name="P203">Geometrické tvary, početní řada 1 – 10</text:p>
        </text:list-item>
        <text:list-item>
          <text:p text:style-name="P203">Bydliště, kdo se mnou bydlí</text:p>
        </text:list-item>
        <text:list-item>
          <text:p text:style-name="P203">Bezpečnost na cestě, při sportu</text:p>
        </text:list-item>
        <text:list-item>
          <text:p text:style-name="P203">Pozdravit, poděkovat, zdvořile oslovit</text:p>
        </text:list-item>
      </text:list>
      <text:p text:style-name="P104"><text:span text:style-name="T47">ÚNOR : </text:span><text:span text:style-name="T46">Měsíc dopravy</text:span></text:p>
      <text:p text:style-name="P97"/>
      <text:p text:style-name="P84">C Í L E:</text:p>
      <text:p text:style-name="P82"><text:s/>– rozvíjet fyzickou a psychickou zdatnost</text:p>
      <text:p text:style-name="P82"><text:s/>- <text:s/>upevňovat výslovnost a vyjadřovací schopnosti, vytvářet základy pro práci s informací</text:p>
      <text:p text:style-name="P82"><text:s/>– rozvíjet interaktivní a komunikativní dovednosti</text:p>
      <text:p text:style-name="P82"><text:s/>- <text:s/>vytvářet povědomí o mezilidských a morálních hodnotách</text:p>
      <text:p text:style-name="P82"><text:s/>– osvojit si povědomí o sounáležitosti s ostatním světem, pochopit, že změny způsobené </text:p>
      <text:p text:style-name="P82"><text:s text:c="7"/>lidskou činností mohou prostředí chránit a zlepšovat je, ale i naopak poškozovat a ničit </text:p>
      <text:p text:style-name="P92"/>
      <text:list xml:id="list7289041617799477341" text:style-name="WW8Num26">
        <text:list-item>
          <text:p text:style-name="P190"><text:s/>Můj dopravní prostředek</text:p>
        </text:list-item>
        <text:list-item>
          <text:p text:style-name="P190"><text:s/>Hledáme cestičky</text:p>
        </text:list-item>
        <text:list-item>
          <text:p text:style-name="P190"><text:s/>Den a noc</text:p>
        </text:list-item>
        <text:list-item>
          <text:p text:style-name="P190"><text:s/>Masopustní veselí</text:p>
        </text:list-item>
      </text:list>
      <text:p text:style-name="P91"/>
      <text:p text:style-name="P101">O č e k á v á n í:</text:p>
      <text:list xml:id="list3762007284107029636" text:style-name="WW8Num14">
        <text:list-item>
          <text:p text:style-name="P204">Zachovávat správné držení těla, zvládat běžné způsoby pohybu v různém prostředí</text:p>
        </text:list-item>
        <text:list-item>
          <text:p text:style-name="P204">Správně formulovat otázky, odpovídat, hodnotit slovní výkony, slovně reagovat</text:p>
        </text:list-item>
        <text:list-item>
          <text:p text:style-name="P204">Naučit se zpaměti texty básní, říkadel, písní</text:p>
        </text:list-item>
        <text:list-item>
          <text:p text:style-name="P204">Uvědomovat si své možnosti i limity, své silné a slabé stránky</text:p>
        </text:list-item>
        <text:list-item>
          <text:p text:style-name="P204">Seznamovat se s různými přírodními i umělými látkami a materiály</text:p>
        </text:list-item>
        <text:list-item>
          <text:p text:style-name="P204">Pojmenovat dopravní prostředky, bezpečně se chovat v dopravních situacích</text:p>
        </text:list-item>
        <text:list-item>
          <text:p text:style-name="P204">Radostně prožívat oslavy Masopustu</text:p>
        </text:list-item>
      </text:list>
      <text:p text:style-name="P101"/>
      <text:p text:style-name="P101">N a b í d k a:</text:p>
      <text:list xml:id="list4671918927954775096" text:style-name="WW8Num1">
        <text:list-item>
          <text:p text:style-name="P205">Hrajeme si na řemesla</text:p>
        </text:list-item>
        <text:list-item>
          <text:p text:style-name="P205">Pracovní listy, vystřihovánky, dokreslovány</text:p>
        </text:list-item>
        <text:list-item>
          <text:p text:style-name="P205">Grafomotorické cviky</text:p>
        </text:list-item>
        <text:list-item>
          <text:p text:style-name="P205">Tradice Masopustu, zhotovení masek</text:p>
        </text:list-item>
        <text:list-item>
          <text:p text:style-name="P205">Slova znějící stejně</text:p>
        </text:list-item>
        <text:list-item>
          <text:p text:style-name="P205">Dopravní prostředky, bezpečnost na cestě, policista</text:p>
        </text:list-item>
        <text:list-item>
          <text:p text:style-name="P205">Cestujeme po suchu, po vodě, ve vzduchu, pod zemí</text:p>
        </text:list-item>
        <text:list-item>
          <text:p text:style-name="P205">Říkanky: Mašinka, Svatba</text:p>
        </text:list-item>
        <text:list-item>
          <text:p text:style-name="P205">Překážková dráhu, obratnost</text:p>
        </text:list-item>
        <text:list-item>
          <text:p text:style-name="P205">Vytrhávání a mačkání papíru</text:p>
        </text:list-item>
        <text:list-item>
          <text:p text:style-name="P205"><text:soft-page-break/>Hry – na vlak, <text:s/>na auto, na letadlo, na loď, na semafor</text:p>
        </text:list-item>
        <text:list-item>
          <text:p text:style-name="P205">Třídění materiálů – dřevo, papír, kov, umělá hmota, sklo</text:p>
        </text:list-item>
        <text:list-item>
          <text:p text:style-name="P205">Práce maminky, tatínka, kdo je pracovitý, kdo je líný</text:p>
        </text:list-item>
        <text:list-item>
          <text:p text:style-name="P205">Písničky, tanečky, pohybové hry</text:p>
        </text:list-item>
        <text:list-item>
          <text:p text:style-name="P205">Bezpečnost při zacházení s materiály – ostré, křehké, špičaté</text:p>
        </text:list-item>
        <text:list-item>
          <text:p text:style-name="P205">Uklízet svoje místo, pracoviště, herní koutek</text:p>
        </text:list-item>
        <text:list-item>
          <text:p text:style-name="P205">Ráno, poledne, večer – činnosti</text:p>
        </text:list-item>
        <text:list-item>
          <text:p text:style-name="P205">Měsíce v roce – činnosti, dny v týdnu</text:p>
        </text:list-item>
        <text:list-item>
          <text:p text:style-name="P205">Charakterové vlastnosti člověka – pracovitý, líná, lakomý apod.</text:p>
        </text:list-item>
        <text:list-item>
          <text:p text:style-name="P205">Plavání, potápění, lovení ryb, rekreace u vody</text:p>
        </text:list-item>
        <text:list-item>
          <text:p text:style-name="P206">Podmořský svět – rostliny, živočichové <text:s text:c="91"/></text:p>
          <text:p text:style-name="P217">BLOK III.</text:p>
        </text:list-item>
      </text:list>
      <text:p text:style-name="P113"/>
      <text:p text:style-name="P121">BŘEZEN : <text:span text:style-name="T52">Měsíc návratu jara</text:span></text:p>
      <text:p text:style-name="P84">C Í L E:</text:p>
      <text:p text:style-name="P82"><text:s/>– rozvíjet ovládání pohybového aparátu a tělesné funkce, rozvíjet hudebně pohybové hry</text:p>
      <text:p text:style-name="P82"><text:s text:c="4"/>a činnosti</text:p>
      <text:p text:style-name="P82"><text:s/>– rozvíjet kultivovaný projev, posilovat radost z objeveného, vykonaného, probouzet zájem</text:p>
      <text:p text:style-name="P82"><text:s text:c="4"/>a zvídavost dítěte, získávat schopnost řídit své chování vůlí a ovlivňovat vlastní situaci</text:p>
      <text:p text:style-name="P82"><text:s/>– rozvíjet respekt a přizpůsobivost ve vztahu k druhému</text:p>
      <text:p text:style-name="P82"><text:s/>– rozvíjet schopnost žít ve společenství ostatních lidí, přijímat základní hodnoty v tomto</text:p>
      <text:p text:style-name="P82"><text:s text:c="4"/>společenství uznávané</text:p>
      <text:p text:style-name="P82"><text:s/>– upevňovat pocit sounáležitosti s živou a neživou přírodou</text:p>
      <text:p text:style-name="P92"/>
      <text:list xml:id="list119024224600779028" text:style-name="WW8Num48">
        <text:list-item>
          <text:p text:style-name="P191"><text:s/>Jaro ťuká na dveře</text:p>
        </text:list-item>
        <text:list-item>
          <text:p text:style-name="P191"><text:s/>Jarní čarování</text:p>
        </text:list-item>
        <text:list-item>
          <text:p text:style-name="P191"><text:s/>Barevné svátky jara</text:p>
        </text:list-item>
        <text:list-item>
          <text:p text:style-name="P191"><text:s/>Sluníčko, pojď si hrát</text:p>
        </text:list-item>
      </text:list>
      <text:p text:style-name="P101">O č e k á v á n í:</text:p>
      <text:list xml:id="list6968927650623532836" text:style-name="WW8Num33">
        <text:list-item>
          <text:p text:style-name="P207">Zvládat pohyb v nerovném terénu – vycházky do lesa, přírody</text:p>
        </text:list-item>
        <text:list-item>
          <text:p text:style-name="P207">Navrhovat řešení problémů a úkolů, nalézat nová řešení, umět pomoci</text:p>
        </text:list-item>
        <text:list-item>
          <text:p text:style-name="P207">Přijímat a uzavírat kompromisy, řešit konflikt dohodou</text:p>
        </text:list-item>
        <text:list-item>
          <text:p text:style-name="P207">Prakticky pečovat o své okolí</text:p>
        </text:list-item>
        <text:list-item>
          <text:p text:style-name="P207">Prožívat oslavy jarních svátků Velikonoc – jarní dílna s rodiči</text:p>
        </text:list-item>
        <text:list-item>
          <text:p text:style-name="P207">Chápat základní číselné a matematické pojmy, prakticky je využívat</text:p>
        </text:list-item>
        <text:list-item>
          <text:p text:style-name="P207">Získávat poznatky o materiálech – sklo, železo, papír, plast</text:p>
        </text:list-item>
      </text:list>
      <text:p text:style-name="P101">N a b í d k a:</text:p>
      <text:list xml:id="list5628684575396041573" text:style-name="WW8Num27">
        <text:list-item>
          <text:p text:style-name="P208">Skládanky – zajíček, slepička</text:p>
        </text:list-item>
        <text:list-item>
          <text:p text:style-name="P208">Kouzelná krabice – poznáváme po hmatu</text:p>
        </text:list-item>
        <text:list-item>
          <text:p text:style-name="P208">Vítáme jaro kytičkou, květiny zahradní, luční</text:p>
        </text:list-item>
        <text:list-item>
          <text:p text:style-name="P208">Domalovánky, vystřihovánky, lepení koláží</text:p>
        </text:list-item>
        <text:list-item>
          <text:p text:style-name="P208">Opačný význam slov</text:p>
        </text:list-item>
        <text:list-item>
          <text:p text:style-name="P208">Pohybové hry, písničky, básničky, říkanky, hry se zpěvem, tanečky</text:p>
        </text:list-item>
        <text:list-item>
          <text:p text:style-name="P208">Velikonoce – symboly – pomlázka, kraslice, koleda, tradice, zvyky</text:p>
        </text:list-item>
        <text:list-item>
          <text:p text:style-name="P208"><text:soft-page-break/>Dramatizace pohádky</text:p>
        </text:list-item>
        <text:list-item>
          <text:p text:style-name="P208">Početní řada – květiny, vajíčka, kuřátka</text:p>
        </text:list-item>
        <text:list-item>
          <text:p text:style-name="P208">Znaky jara – počasí, rostliny, zvířata, příroda, charakteristika ročních období</text:p>
        </text:list-item>
        <text:list-item>
          <text:p text:style-name="P208">Otázky a odpovědi – Proč a co se má a nemá</text:p>
        </text:list-item>
        <text:list-item>
          <text:p text:style-name="P208">PH – na sluníčko</text:p>
        </text:list-item>
        <text:list-item>
          <text:p text:style-name="P208">Pantomima – zvířátko veselé, smutné, malé, velké</text:p>
        </text:list-item>
        <text:list-item>
          <text:p text:style-name="P208">Posilovat sebevědomí dětí – hvězdné sedadlo</text:p>
        </text:list-item>
        <text:list-item>
          <text:p text:style-name="P208">Co se mi líbí a proč, jak si hrajeme, jak si pomáháme</text:p>
        </text:list-item>
        <text:list-item>
          <text:p text:style-name="P208">Pravidla soužití ve třídě a jejich dodržování</text:p>
        </text:list-item>
        <text:list-item>
          <text:p text:style-name="P208">Péče o okolí školky, školní zahradu, pořádek ve <text:s/>třídě</text:p>
        </text:list-item>
        <text:list-item>
          <text:p text:style-name="P208">Výzdoba třídy, šatny k velikonocům, oslava velikonoc</text:p>
        </text:list-item>
        <text:list-item>
          <text:p text:style-name="P208">Zhotovení dárečků pro blízké</text:p>
        </text:list-item>
        <text:list-item>
          <text:p text:style-name="P208">Jarní dílna s rodiči</text:p>
        </text:list-item>
      </text:list>
      <text:p text:style-name="P121">DUBEN <text:s/>:<text:span text:style-name="T52">Měsíc mláďátek</text:span></text:p>
      <text:p text:style-name="P84">C Í L E:</text:p>
      <text:p text:style-name="P82"><text:s/>– rozvíjet pohybové a manipulační schopnosti, osvojovat si věku přiměřené praktické </text:p>
      <text:p text:style-name="P82"><text:s text:c="4"/>zkušenosti, dovednosti</text:p>
      <text:p text:style-name="P82"><text:s/>– rozvíjet mluvený projev dítěte, cvičit paměť , pozornost, představivost, fantazii</text:p>
      <text:p text:style-name="P82">– upevňovat citové vztahy ke svému okolí, k živým bytostem, učit se chránit bezpečí své</text:p>
      <text:p text:style-name="P82"><text:s text:c="3"/>i druhých</text:p>
      <text:p text:style-name="P82"><text:s/>– pomoci dítěti osvojit si potřebné dovednosti, návyky, postoje a přijmout základní </text:p>
      <text:p text:style-name="P82"><text:s text:c="4"/>všeobecně uznávané společenské, morální a estetické hodnoty</text:p>
      <text:p text:style-name="P82"><text:s/>– rozvíjet schopnost vážit si života ve všech jeho formách, kladení otázek a hledání </text:p>
      <text:p text:style-name="P82"><text:s text:c="6"/>odpovědí na problémy</text:p>
      <text:p text:style-name="P92"/>
      <text:list xml:id="list2091959917361904668" text:style-name="WW8Num5">
        <text:list-item>
          <text:p text:style-name="P192"><text:s/>Moje zvířátko</text:p>
        </text:list-item>
        <text:list-item>
          <text:p text:style-name="P192"><text:s/>Kdo žije u vody a ve vodě</text:p>
        </text:list-item>
        <text:list-item>
          <text:p text:style-name="P192"><text:s/>Cesta lesem</text:p>
        </text:list-item>
        <text:list-item>
          <text:p text:style-name="P192"><text:s/>Létáme vzduchem</text:p>
        </text:list-item>
      </text:list>
      <text:p text:style-name="P88"/>
      <text:p text:style-name="P101">O č e k á v á n í:</text:p>
      <text:list xml:id="list1126328191914315926" text:style-name="WW8Num36">
        <text:list-item>
          <text:p text:style-name="P209">Rozlišit zvířata domácí, lesní, polní, exotická – návštěva ZOO, vycházky do lesa</text:p>
        </text:list-item>
        <text:list-item>
          <text:p text:style-name="P209">Respektovat předem vyjasněná pravidla, soustředit se nečinnost a její dokončení</text:p>
        </text:list-item>
        <text:list-item>
          <text:p text:style-name="P209">Být citlivé ve vztahu k přírodě, zvířatům, rostlinám ale i dětem</text:p>
        </text:list-item>
        <text:list-item>
          <text:p text:style-name="P209">Chovat se správně v lese, chápat význam lesa a života v něm pro člověka</text:p>
        </text:list-item>
        <text:list-item>
          <text:p text:style-name="P209">Spolupodílet se na přípravě III. Sletu čarodějnic</text:p>
        </text:list-item>
        <text:list-item>
          <text:p text:style-name="P209">Pracovat ve skupině – umět se vzájemně domluvit a tolerovat se, ovládat se </text:p>
        </text:list-item>
      </text:list>
      <text:p text:style-name="P84"/>
      <text:p text:style-name="P101">N a b í d k a:</text:p>
      <text:list xml:id="list1193327291628560569" text:style-name="WW8Num19">
        <text:list-item>
          <text:p text:style-name="P210">Dokreslení, vystřihování, slepování, stříhání</text:p>
        </text:list-item>
        <text:list-item>
          <text:p text:style-name="P210">Kreslení cestiček</text:p>
        </text:list-item>
        <text:list-item>
          <text:p text:style-name="P210">PH – Zajíčci, Na rybičku, Čáp ztratil čepičku</text:p>
        </text:list-item>
        <text:list-item>
          <text:p text:style-name="P210">Jedeme na výlet do lesa</text:p>
        </text:list-item>
        <text:list-item>
          <text:p text:style-name="P210">Kdo žije v ZOO</text:p>
        </text:list-item>
        <text:list-item>
          <text:p text:style-name="P210">Barvení vajíček, velikonoční svátky</text:p>
        </text:list-item>
        <text:list-item>
          <text:p text:style-name="P210"><text:soft-page-break/>Říkanky – Kočka Micka</text:p>
        </text:list-item>
        <text:list-item>
          <text:p text:style-name="P210">Poznej zvířátko a jeho mláďátko, proč je máme rádi, pantomimické hry – různá zvířata</text:p>
        </text:list-item>
        <text:list-item>
          <text:p text:style-name="P210">Co zvířátka umí, čím se liší od lidí, jejich význam, užitek</text:p>
        </text:list-item>
        <text:list-item>
          <text:p text:style-name="P210">Pohádky – pejsek a kočička</text:p>
        </text:list-item>
        <text:list-item>
          <text:p text:style-name="P210">Péče o zvířátka, proč se musíme starat, nemocnice pro zvířata</text:p>
        </text:list-item>
        <text:list-item>
          <text:p text:style-name="P210">Orientace na ploše, v prostoru</text:p>
        </text:list-item>
        <text:list-item>
          <text:p text:style-name="P210">Kouzelná obálka – hlásky na začátku slova</text:p>
        </text:list-item>
        <text:list-item>
          <text:p text:style-name="P210">Skládání slov, básně a písně s jarní tématikou</text:p>
        </text:list-item>
        <text:list-item>
          <text:p text:style-name="P210">Bezpečnost okolo rybníka, potoka,v lese</text:p>
        </text:list-item>
        <text:list-item>
          <text:p text:style-name="P210">Píseň – Když jsem já sloužil, Rybička maličká</text:p>
        </text:list-item>
        <text:list-item>
          <text:p text:style-name="P210">Sluchové vnímání ů- Ptáčku, jak zpíváš</text:p>
        </text:list-item>
        <text:list-item>
          <text:p text:style-name="P210">Hry se slovy, co mají společného </text:p>
        </text:list-item>
        <text:list-item>
          <text:p text:style-name="P210">Kde je veverka – předložky, pořadí,barvy</text:p>
        </text:list-item>
        <text:list-item>
          <text:p text:style-name="P210">Nikdo nemá být sám </text:p>
        </text:list-item>
      </text:list>
      <text:p text:style-name="P121">KVĚTEN : <text:span text:style-name="T52">Měsíc výletů a her</text:span></text:p>
      <text:p text:style-name="P97"/>
      <text:p text:style-name="P84">C Í L E:</text:p>
      <text:p text:style-name="P82"><text:s/>- <text:s/>osvojovat si poznatky o pohybových činnostech</text:p>
      <text:p text:style-name="P82"><text:s/>– rozvíjet jazykové dovednosti – výslovnost, přednes, recitace, rozvíjet a kultivovat paměť, </text:p>
      <text:p text:style-name="P82"><text:s text:c="4"/>hudební a taneční aktivity</text:p>
      <text:p text:style-name="P82"><text:s/>– vytvářet citové vazby k rodině</text:p>
      <text:p text:style-name="P82"><text:s/>– budovat estetická vztah k životu, připravit oslavy dne matek</text:p>
      <text:p text:style-name="P82"><text:s/>– rozvíjet pocit sounáležitosti s rodinou, s lidmi ve společnosti, s ostatními dětmi</text:p>
      <text:p text:style-name="P92"/>
      <text:list xml:id="list8760231085253531759" text:style-name="WW8Num18">
        <text:list-item>
          <text:p text:style-name="P193"><text:s/>Mámo, táto, pojď si hrát</text:p>
        </text:list-item>
        <text:list-item>
          <text:p text:style-name="P193"><text:s/>Maminka má svátek</text:p>
        </text:list-item>
        <text:list-item>
          <text:p text:style-name="P193"><text:s/>Jedeme na výlet</text:p>
        </text:list-item>
        <text:list-item>
          <text:p text:style-name="P193"><text:s/>Hledání pokladu</text:p>
        </text:list-item>
      </text:list>
      <text:p text:style-name="P88"/>
      <text:p text:style-name="P101">O č e k á v á n í:</text:p>
      <text:list xml:id="list6583481218973776911" text:style-name="WW8Num7">
        <text:list-item>
          <text:p text:style-name="P211">Sladit pohyb se zpěvem, vědomě napodobit pohyb podle vzoru, přizpůsobit se pokynu</text:p>
        </text:list-item>
        <text:list-item>
          <text:p text:style-name="P211">Navazovat kontakty s dospělými, překonat stud, komunikovat s nimi, respektovat je</text:p>
        </text:list-item>
        <text:list-item>
          <text:p text:style-name="P211">Všímat si toho, co si druhý přeje, potřebuje a umět nabídnout pomoc</text:p>
        </text:list-item>
        <text:list-item>
          <text:p text:style-name="P211">Být citlivý k živé i neživé přírodě a k věcem</text:p>
        </text:list-item>
        <text:list-item>
          <text:p text:style-name="P211">Uvědomovat si příjemné i nepříjemné prožitky, chovat se ohleduplně ke slabším</text:p>
        </text:list-item>
        <text:list-item>
          <text:p text:style-name="P211">Utvářet citové vztahy k rodině</text:p>
        </text:list-item>
        <text:list-item>
          <text:p text:style-name="P211">Výtvarně zpracovat prožitky</text:p>
        </text:list-item>
      </text:list>
      <text:p text:style-name="P82"/>
      <text:p text:style-name="P101">N a b í d k a:</text:p>
      <text:list xml:id="list4264825350651684223" text:style-name="WW8Num13">
        <text:list-item>
          <text:p text:style-name="P212">Říkanky – Pusa, Dárek k svátku, Mazlíček, Moje máma,Dvojčátka</text:p>
        </text:list-item>
        <text:list-item>
          <text:p text:style-name="P212">Barva v krabici čaruje</text:p>
        </text:list-item>
        <text:list-item>
          <text:p text:style-name="P212">Dárek pro maminku</text:p>
        </text:list-item>
        <text:list-item>
          <text:p text:style-name="P212">Vystřihovánky, dokreslovány, omalovánky</text:p>
        </text:list-item>
        <text:list-item>
          <text:p text:style-name="P212">Co používá maminka, tatínek k práci</text:p>
        </text:list-item>
        <text:list-item>
          <text:p text:style-name="P212"><text:soft-page-break/>Hry se zpěvem, tanečky, pohádky, dramatizace</text:p>
        </text:list-item>
        <text:list-item>
          <text:p text:style-name="P212">Veselý pytlík – procvičení hmatu</text:p>
        </text:list-item>
        <text:list-item>
          <text:p text:style-name="P212">Dvojice obrázků – rozdíly</text:p>
        </text:list-item>
        <text:list-item>
          <text:p text:style-name="P212">Počet prvků – maminka přišívá knoflíky</text:p>
        </text:list-item>
        <text:list-item>
          <text:p text:style-name="P212">Nakupujeme potraviny – základní potraviny, co je zdravé</text:p>
        </text:list-item>
        <text:list-item>
          <text:p text:style-name="P212">Vztahy v rodině – děda, babi, bratr, sestra , teta, strýc</text:p>
        </text:list-item>
        <text:list-item>
          <text:p text:style-name="P212">Kvetoucí strom – barvy – paleta barev</text:p>
        </text:list-item>
        <text:list-item>
          <text:p text:style-name="P212">Malujeme kamínek</text:p>
        </text:list-item>
        <text:list-item>
          <text:p text:style-name="P212">Co všechno kvete – stromy, květiny, rostliny – pupeny, poupata</text:p>
        </text:list-item>
        <text:list-item>
          <text:p text:style-name="P212">Kvetoucí louka, na věneček ,jaké co je – přídavná jména</text:p>
        </text:list-item>
        <text:list-item>
          <text:p text:style-name="P212">Mám rád svoji rodinu, jaké je to u nás doma</text:p>
        </text:list-item>
        <text:list-item>
          <text:p text:style-name="P212">Moje maminka, Kytice pro maminku</text:p>
        </text:list-item>
        <text:list-item>
          <text:p text:style-name="P212">Přijde návštěva – co uděláme</text:p>
        </text:list-item>
        <text:list-item>
          <text:p text:style-name="P212">Péče o zahradu, o květiny, o přírodu, včelky a příroda</text:p>
        </text:list-item>
        <text:list-item>
          <text:p text:style-name="P212">Co nám dává sluníčko , znaky léta, počasí</text:p>
        </text:list-item>
        <text:list-item>
          <text:p text:style-name="P213">Pomoc dospělým, mladším, slabším, neničit hračky</text:p>
          <text:p text:style-name="P218">BLOK IV.</text:p>
        </text:list-item>
      </text:list>
      <text:p text:style-name="P97"/>
      <text:p text:style-name="P126"><text:span text:style-name="T28">ČERVEN , </text:span><text:span text:style-name="T29">ČERVENEC , SRPEN</text:span><text:span text:style-name="T28"> :</text:span> <text:span text:style-name="T53">Měsíc pohádek a hraní</text:span></text:p>
      <text:p text:style-name="P97"/>
      <text:p text:style-name="P84">C Í L E:</text:p>
      <text:p text:style-name="P82"><text:s/>– osvojit si dovednosti k podpoře zdraví a bezpečnosti</text:p>
      <text:p text:style-name="P82"><text:s/>– rozvíjet zájem o psanou podobu jazyka, vytvářet základy pro práci s informacemi – knihy,</text:p>
      <text:p text:style-name="P82"><text:s text:c="6"/>obrazová materiál, osvojit si relativní citovou samostatnost</text:p>
      <text:p text:style-name="P82"><text:s/>– ochraňovat osobní soukromí a své bezpečí</text:p>
      <text:p text:style-name="P82"><text:s/>– vytvářet základní kulturní a společenské postoje</text:p>
      <text:p text:style-name="P82"><text:s/>– rozvíjet pocit sounáležitosti s přírodou, planetou Zemí</text:p>
      <text:p text:style-name="P82"/>
      <text:list xml:id="list205488528085566521" text:style-name="WW8Num2">
        <text:list-item>
          <text:p text:style-name="P194"><text:s/>Hrajeme si pohádky</text:p>
        </text:list-item>
        <text:list-item>
          <text:p text:style-name="P194"><text:s/>Knížka je můj kamarád</text:p>
        </text:list-item>
        <text:list-item>
          <text:p text:style-name="P194"><text:s/>Za pohádkou do světa</text:p>
        </text:list-item>
        <text:list-item>
          <text:p text:style-name="P194"><text:s/>Hurá <text:s/>prázdniny</text:p>
        </text:list-item>
      </text:list>
      <text:p text:style-name="P101">O č e k á v á n í:</text:p>
      <text:list xml:id="list7979506881709574885" text:style-name="WW8Num30">
        <text:list-item>
          <text:p text:style-name="P214">Uvědomovat si nebezpečí, které nám hrozí při pobytu v přírodě</text:p>
        </text:list-item>
        <text:list-item>
          <text:p text:style-name="P214">Prožívat radost ze zvládnutého a poznaného</text:p>
        </text:list-item>
        <text:list-item>
          <text:p text:style-name="P214">Odloučit se na určitou dobu od rodičů, dokázat se o sebe postarat</text:p>
        </text:list-item>
        <text:list-item>
          <text:p text:style-name="P214">Poznat napsané své jméno – starší děti</text:p>
        </text:list-item>
        <text:list-item>
          <text:p text:style-name="P214">Pojmenovat většinu toho, co nás obklopuje</text:p>
        </text:list-item>
        <text:list-item>
          <text:p text:style-name="P214">Rozvíjet lásku ke knize - návštěva knihovny</text:p>
        </text:list-item>
        <text:list-item>
          <text:p text:style-name="P214">Rozloučení se školáky</text:p>
        </text:list-item>
      </text:list>
      <text:p text:style-name="P101">N a b í d k a:</text:p>
      <text:list xml:id="list8451970179347717026" text:style-name="WW8Num20">
        <text:list-item>
          <text:p text:style-name="P215">Počítej a kresli</text:p>
        </text:list-item>
        <text:list-item>
          <text:p text:style-name="P215">Postavičky ze sáčků</text:p>
        </text:list-item>
        <text:list-item>
          <text:p text:style-name="P215">Skládanky slov</text:p>
        </text:list-item>
        <text:list-item>
          <text:p text:style-name="P215"><text:soft-page-break/>Vystřihovánky , vymalovánky</text:p>
        </text:list-item>
        <text:list-item>
          <text:p text:style-name="P215">Školní výlet</text:p>
        </text:list-item>
        <text:list-item>
          <text:p text:style-name="P215">Závodivé hry ke dne dětí</text:p>
        </text:list-item>
        <text:list-item>
          <text:p text:style-name="P215">Když jsme byli miminka – tablo z fotografií</text:p>
        </text:list-item>
        <text:list-item>
          <text:p text:style-name="P215">Děti celého světa - Kdo žije na naší planetě – barva pleti, zvířena</text:p>
        </text:list-item>
        <text:list-item>
          <text:p text:style-name="P215">O čem kniha, příběh vypráví, četba na pokračování </text:p>
        </text:list-item>
        <text:list-item>
          <text:p text:style-name="P215">Určování vlevo, vpravo, dopředu, dozadu</text:p>
        </text:list-item>
        <text:list-item>
          <text:p text:style-name="P215">Knížka pro kamaráda</text:p>
        </text:list-item>
        <text:list-item>
          <text:p text:style-name="P215">Vyprávěj děj podle obrázků, časová posloupnost</text:p>
        </text:list-item>
        <text:list-item>
          <text:p text:style-name="P215">Pohádkové hádanky, hrdinové z pohádek</text:p>
        </text:list-item>
        <text:list-item>
          <text:p text:style-name="P215">Návštěva knihovny – kniha je studnice moudrosti</text:p>
        </text:list-item>
        <text:list-item>
          <text:p text:style-name="P215">Pozdrav slunci, dokresli slunce</text:p>
        </text:list-item>
        <text:list-item>
          <text:p text:style-name="P215">Zdravotně zaměřená cvičení – protahovací, vyrovnávací, dechové, relaxační</text:p>
        </text:list-item>
        <text:list-item>
          <text:p text:style-name="P215">Hláska na konci slova</text:p>
        </text:list-item>
        <text:list-item>
          <text:p text:style-name="P215">Den a noc – střídání, co je Vesmír</text:p>
        </text:list-item>
        <text:list-item>
          <text:p text:style-name="P215">Písně, básničky, říkanky</text:p>
        </text:list-item>
        <text:list-item>
          <text:p text:style-name="P215">Ochrana prostředí, třídění odpadů</text:p>
        </text:list-item>
        <text:list-item>
          <text:p text:style-name="P215">Hurá prázdniny – bezpečnost, péče o své zdraví, pohyb</text:p>
        </text:list-item>
      </text:list>
      <text:p text:style-name="P87">EVALUACE <text:s/>A <text:s/>HODNOCENÍ <text:s/>ŠKOLY</text:p>
      <text:p text:style-name="P87"/>
      <text:p text:style-name="P62">Evaluace má 3 části: <text:s/>- sběr informací</text:p>
      <text:p text:style-name="P62"><text:s text:c="35"/>- analýza získaných dat</text:p>
      <text:p text:style-name="P62"><text:s text:c="35"/>- vyhodnocení, závěry, návrhy změn</text:p>
      <text:p text:style-name="P87"/>
      <text:p text:style-name="P62">Evaluace obsahuje: <text:s text:c="2"/>- podmínky vzdělávání – materiální, personální</text:p>
      <text:p text:style-name="P62"><text:s text:c="34"/>- naplňování cílů ŠVP</text:p>
      <text:p text:style-name="P62"><text:s text:c="34"/>- realizace tématických celků</text:p>
      <text:p text:style-name="P62"><text:s text:c="34"/>- práce pedagogů, sebereflexe učitelek</text:p>
      <text:p text:style-name="P62"><text:s text:c="34"/>- prezentace na veřejnosti</text:p>
      <text:p text:style-name="P87"/>
      <text:p text:style-name="P62">Formy a metody evaluace: <text:s/>- záměrné a nahodilé sledování a pozorování</text:p>
      <text:p text:style-name="P62"><text:s text:c="44"/>- naslouchání, rozhovor</text:p>
      <text:p text:style-name="P62"><text:s text:c="44"/>- rodičovské schůzky, dílničky</text:p>
      <text:p text:style-name="P62"><text:s text:c="44"/>- rozhovory s rodiči i dětmi</text:p>
      <text:p text:style-name="P62"><text:s text:c="44"/>- sebereflexe a autoevaluace učitelky</text:p>
      <text:p text:style-name="P62"><text:s text:c="44"/>- reflexe dětí – zpětná vazba</text:p>
      <text:p text:style-name="P62"><text:s text:c="44"/>- týdenní evaluace – záznam do plánu</text:p>
      <text:p text:style-name="P62"><text:s text:c="44"/>- portfolio dětí</text:p>
      <text:p text:style-name="P62"><text:s text:c="44"/>- kontrolní činnost</text:p>
      <text:p text:style-name="P87"/>
      <text:p text:style-name="P62">Cíle evaluace ve třídě: <text:s text:c="7"/>- adaptace, začlenění dětí do skupiny</text:p>
      <text:p text:style-name="P62"><text:s text:c="44"/>- sociální vztahy</text:p>
      <text:p text:style-name="P62"><text:s text:c="44"/>- hodnocení výsledků dětí – výstava prací dětí, portfolia</text:p>
      <text:p text:style-name="P62"><text:s text:c="44"/>- soulad ŠVP a TVP PV, hodnocení témat, návaznost</text:p>
      <text:p text:style-name="P62"><text:s text:c="44"/>- jednotná vzdělávací činnost a výchovné působení obou učitelek</text:p>
      <text:p text:style-name="P62"><text:s text:c="44"/>- práce s integrovanými dětmi <text:s text:c="20"/></text:p>
      <text:p text:style-name="P87"><text:soft-page-break/></text:p>
      <text:p text:style-name="P62">Časový plán evaluace: <text:s text:c="5"/>- denně - průběžné hodnocení dětí, výsledků práce <text:s text:c="2"/></text:p>
      <text:p text:style-name="P62"><text:s text:c="44"/>- týdně - individuální vývoj každého dítěte, plnění cílů dle plánu, <text:s text:c="10"/></text:p>
      <text:p text:style-name="P62"><text:s text:c="46"/>portfolio dítěte</text:p>
      <text:p text:style-name="P62"><text:s text:c="44"/>- měsíčně - tématické celky, dosažené výstupy, autoevaluace <text:s text:c="2"/></text:p>
      <text:p text:style-name="P62"><text:s text:c="46"/>učitelek – hodnocení metod práce</text:p>
      <text:p text:style-name="P62"><text:s text:c="44"/>- třikrát do roka - individuální rozvoj dítěte – záznamy o dětech</text:p>
      <text:p text:style-name="P62"><text:s text:c="44"/>- pedagogická rada – hodnocení výsledků</text:p>
      <text:p text:style-name="P62"><text:s text:c="44"/>- ročně – co se zdařilo, nezdařilo v ŠVP, případné úpravy, <text:s/></text:p>
      <text:p text:style-name="P62"><text:s text:c="46"/>materiální vybavení MŠ, případné opravy, počty dětí, spolupráce <text:s text:c="14"/></text:p>
      <text:p text:style-name="P62"><text:s text:c="46"/>s rodiči, zřizovatelem, přehled akcí a jejich vyhodnocení</text:p>
      <text:p text:style-name="P62"><text:s text:c="30"/></text:p>
      <text:p text:style-name="P87"/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2" svg:font-family="Symbol" style:font-adornments="obyčejné" style:font-charset="x-symbol"/>
    <style:font-face style:name="Wingdings" svg:font-family="Wingdings" style:font-adornments="Regular" style:font-pitch="variable" style:font-charset="x-symbol"/>
    <style:font-face style:name="Symbol3" svg:font-family="Symbol" style:font-adornments="obyčejné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Výčet_20_v_20_textu_5f_RVPZV_20_Char_20__2b__20_Před_3a__20__20_3_20_b." style:display-name="Výčet v textu_RVPZV Char + Před:  3 b." style:family="paragraph" style:parent-style-name="Standard" style:default-outline-level="">
      <style:paragraph-properties fo:margin-left="0cm" fo:margin-right="0.199cm" fo:margin-top="0.106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65cm"/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cs" style:country-asian="CZ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cs" style:country-asian="CZ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3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9z0" style:family="text">
      <style:text-properties fo:font-weight="bold" style:font-weight-asian="bold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font-size="14pt" fo:font-weight="bold" style:font-size-asian="14pt" style:font-weight-asian="bold" style:font-size-complex="14pt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size="14pt" fo:font-weight="bold" style:font-size-asian="14pt" style:font-weight-asian="bold" style:font-size-complex="14pt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fo:font-size="14pt" fo:font-weight="bold" style:font-size-asian="14pt" style:font-weight-asian="bold" style:font-size-complex="14pt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ize="14pt" fo:font-weight="bold" style:font-size-asian="14pt" style:font-weight-asian="bold" style:font-size-complex="14pt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font-variant="normal" fo:text-transform="none" style:font-name="Calibri1" fo:font-family="Calibri" style:font-family-generic="roman" style:font-pitch="variable" fo:font-size="14pt" fo:font-weight="bold" style:font-size-asian="14pt" style:font-weight-asian="bold" style:font-size-complex="14pt"/>
    </style:style>
    <style:style style:name="WW8Num67z0" style:family="text">
      <style:text-properties style:font-name="Symbol1" fo:font-family="Symbol" style:font-name-complex="OpenSymbol" style:font-family-complex="OpenSymbol, 'Arial Unicode MS'"/>
    </style:style>
    <style:style style:name="WW8Num6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0z0" style:family="text">
      <style:text-properties style:font-name="Symbol1" fo:font-family="Symbol" style:font-name-complex="Symbol1" style:font-family-complex="Symbol"/>
    </style:style>
    <style:style style:name="WW8Num50z1" style:family="text">
      <style:text-properties style:font-name="OpenSymbol" fo:font-family="OpenSymbol, 'Arial Unicode MS'" style:font-name-complex="Courier New1" style:font-family-complex="'Courier New'" style:font-family-generic-complex="modern"/>
    </style:style>
    <style:style style:name="WW8Num49z0" style:family="text">
      <style:text-properties style:font-name="Symbol1" fo:font-family="Symbol" style:font-name-complex="Symbol1" style:font-family-complex="Symbol"/>
    </style:style>
    <style:style style:name="WW8Num49z1" style:family="text">
      <style:text-properties style:font-name="OpenSymbol" fo:font-family="OpenSymbol, 'Arial Unicode MS'" style:font-name-complex="Courier New1" style:font-family-complex="'Courier New'" style:font-family-generic-complex="modern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2pt" fo:font-weight="bold" style:font-name-asian="Calibri3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1" fo:font-family="Symbol" style:font-name-complex="Symbol1" style:font-family-complex="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1" fo:font-family="Symbol" style:font-name-complex="Symbol1" style:font-family-complex="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1" fo:font-family="Symbol" style:font-name-complex="OpenSymbol" style:font-family-complex="OpenSymbol, 'Arial Unicode MS'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1" fo:font-family="Symbol" style:font-name-complex="OpenSymbol" style:font-family-complex="OpenSymbol, 'Arial Unicode MS'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1" fo:font-family="Symbol" style:font-name-complex="OpenSymbol" style:font-family-complex="OpenSymbol, 'Arial Unicode MS'"/>
    </style:style>
    <style:style style:name="WW8Num62z0" style:family="text">
      <style:text-properties style:font-name="Symbol1" fo:font-family="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Bullet_20_Symbols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Bullet_20_Symbols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0:39:05.605000000</meta:creation-date>
    <dc:date>2021-09-01T13:40:55.899000000</dc:date>
    <meta:editing-duration>PT1H22M7S</meta:editing-duration>
    <meta:editing-cycles>14</meta:editing-cycles>
    <meta:generator>LibreOffice/5.1.1.3$Windows_x86 LibreOffice_project/89f508ef3ecebd2cfb8e1def0f0ba9a803b88a6d</meta:generator>
    <meta:print-date>2021-09-01T13:36:43.470000000</meta:print-date>
    <meta:document-statistic meta:table-count="1" meta:image-count="0" meta:object-count="0" meta:page-count="35" meta:paragraph-count="879" meta:word-count="10435" meta:character-count="81327" meta:non-whitespace-character-count="58463"/>
  </office:meta>
</office:document-meta>
</file>