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11/2025 z <text:s/>28. 8. 2025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/>
          <table:table-cell office:value-type="float" office:value="4216" calcext:value-type="float">
            <text:p>4216</text:p>
          </table:table-cell>
          <table:table-cell/>
          <table:table-cell table:style-name="ce3" office:value-type="string" calcext:value-type="string">
            <text:p>Příjem dotace hasiči</text:p>
          </table:table-cell>
          <table:table-cell office:value-type="currency" office:currency="CZK" office:value="573929.96" calcext:value-type="currency">
            <text:p>573 929,96 Kč</text:p>
          </table:table-cell>
          <table:table-cell office:value-type="float" office:value="6409" calcext:value-type="float">
            <text:p>64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. Rezervy</text:p>
          </table:table-cell>
          <table:table-cell office:value-type="currency" office:currency="CZK" office:value="573929.96" calcext:value-type="currency">
            <text:p>573 929,96 Kč</text:p>
          </table:table-cell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  <table:table-row table:style-name="ro1" table:number-rows-repeated="4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573929.96" calcext:value-type="currency">
            <text:p>573 929,96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573929.96" calcext:value-type="currency">
            <text:p>573 929,96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 style:data-style-name="N2" text:time-value="11:40:41.10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5-08-28T11:40:59.242000000</dc:date>
    <meta:editing-duration>PT2H24M37S</meta:editing-duration>
    <meta:editing-cycles>32</meta:editing-cycles>
    <meta:generator>LibreOffice/7.6.4.1$Windows_X86_64 LibreOffice_project/e19e193f88cd6c0525a17fb7a176ed8e6a3e2aa1</meta:generator>
    <meta:print-date>2025-09-10T11:33:27.890000000</meta:print-date>
    <meta:document-statistic meta:table-count="1" meta:cell-count="23" meta:object-count="0"/>
  </office:meta>
</office:document-meta>
</file>